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81
      <text:tab/>MOTIE VAN HET LID VAN KOOTEN-ARISSEN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, in tegenstelling tot zzp-moeders, een partner die zzp'er is zich niet kan verzekeren voor kraam- en ouderschapsverlof;</text:p>
      <text:p text:style-name="ifm_p_mt.3.76mm_ifm">constaterende dat een partner die zzp'er is hetzelfde verzekeringstarief betaalt als een zzp-moeder;</text:p>
      <text:p text:style-name="ifm_p_mt.3.76mm_ifm">constaterende dat partners in loondienst sinds 1 januari 2019 een week verlof en vanaf 1 juli 2020, tegen 70% van het loon, vijf weken facultatief ouderschapsverlof kunnen opnemen;</text:p>
      <text:p text:style-name="ifm_p_mt.3.76mm_ifm">overwegende dat het ook voor zzp-partners van onschatbare waarde is om een band op te bouwen met en te zorgen voor het kind;</text:p>
      <text:p text:style-name="ifm_p_mt.3.76mm_ifm">verzoekt de regering, om de mogelijkheden voor kraam- en ouderschapsverlof voor zzp-partners te onderzoeken, en de Kamer over de uitkomsten te informer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Van Kooten-Arissen over mogelijkheden voor kraam- en ouderschapsverlof voor zzp-partners</dc:title>
    <meta:user-defined meta:name="OVERHEIDop.ParlID/DC.identifier">kst-35300-XV-81</meta:user-defined>
    <meta:user-defined meta:name="OVERHEIDop.ondernummer">81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Van Kooten-Arissen over mogelijkheden voor kraam- en ouderschapsverlof voor zzp-partners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Van Kooten-Arissen over mogelijkheden voor kraam- en ouderschapsverlof voor zzp-part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