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80
      <text:tab/>MOTIE VAN HET LID VAN KOOTEN-ARISSEN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in twee derde van de gemeenten weinig tot geen schuldhulpverlening is ingericht voor zzp'ers;</text:p>
      <text:p text:style-name="ifm_p_mt.3.76mm_ifm">constaterende dat de 90 miljoen euro die het kabinet voor gemeentelijke schuldhulpverlening reserveerde niet geoormerkt is;</text:p>
      <text:p text:style-name="ifm_p_mt.3.76mm_ifm">overwegende dat het niet de bedoeling kan zijn dat het gereserveerde geld voor schuldhulpverlening aan zzp'ers die specialistische hulpverlening behoeven, niet bij deze specifieke groep terechtkomt;</text:p>
      <text:p text:style-name="ifm_p_mt.3.76mm_ifm">verzoekt de regering, om de schuldhulpverlening aan zzp'ers alsnog te oormerken, zodat het gereserveerde bedrag voor gemeentelijke schuldhulpverlening voor zzp'ers echt aan zzp'ers ten goede komt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Van Kooten-Arissen over het oormerken van het budget voor schuldhulpverlening aan zzp'ers</dc:title>
    <meta:user-defined meta:name="OVERHEIDop.ParlID/DC.identifier">kst-35300-XV-80</meta:user-defined>
    <meta:user-defined meta:name="OVERHEIDop.ondernummer">80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Van Kooten-Arissen over het oormerken van het budget voor schuldhulpverlening aan zzp'ers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Van Kooten-Arissen over het oormerken van het budget voor schuldhulpverlening aan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