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78
      <text:tab/>MOTIE VAN HET LID KUZU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de Staatssecretaris een wetsvoorstel heeft ingediend dat werkgevers verplicht maatregelen te nemen tegen discriminatie op de arbeidsmarkt;</text:p>
      <text:p text:style-name="ifm_p_mt.3.76mm_ifm">constaterende dat op het niet-naleven hiervan een boete is gesteld van € 4.500;</text:p>
      <text:p text:style-name="ifm_p_mt.3.76mm_ifm">overwegende dat dit voor sommige bedrijven een hoog bedrag is, maar voor andere bedrijven een heel erg laag bedrag;</text:p>
      <text:p text:style-name="ifm_p_mt.3.76mm_ifm">van mening dat een one-size-fits-allboete niet rechtvaardig en niet effectief is;</text:p>
      <text:p text:style-name="ifm_p_mt.3.76mm_ifm">verzoekt de regering, te bezien of een gedifferentieerde boete mogelijk is, die afhankelijk is van de omzet, en het conceptwetsvoorstel dienovereenkomstig aan te pass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het lid Kuzu over de mogelijkheid van een gedifferentieerde boete bij arbeidsmarktdiscriminatie</dc:title>
    <meta:user-defined meta:name="OVERHEIDop.ParlID/DC.identifier">kst-35300-XV-78</meta:user-defined>
    <meta:user-defined meta:name="OVERHEIDop.ondernummer">78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het lid Kuzu over de mogelijkheid van een gedifferentieerde boete bij arbeidsmarktdiscriminatie</meta:user-defined>
    <meta:user-defined meta:name="OVERHEIDop.Parlementair/DC.type">Kamerstuk</meta:user-defined>
    <meta:user-defined meta:name="OVERHEIDop.indiener">T. Kuzu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het lid Kuzu over de mogelijkheid van een gedifferentieerde boete bij arbeidsmarkt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