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75
      <text:tab/>MOTIE VAN HET LID STOFFER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de mogelijkheid van inkomstenvrijlating wegens een urenbeperking van wezenlijk belang is voor Wajongers die een inkomensaanvulling ontvangen op grond van de Participatiewet;</text:p>
      <text:p text:style-name="ifm_p_mt.3.76mm_ifm">constaterende dat bij de invoering van de inkomstenvrijlating wegens urenbeperking in de Participatiewet geen onderbouwing is gegeven van de voorgestelde wettelijke normen;</text:p>
      <text:p text:style-name="ifm_p_mt.3.76mm_ifm">verzoekt de regering, te onderzoeken welke normen voor inkomstenvrijlating in de Participatiewet passend zijn, mede met het oog op de voorgenomen harmonisatie van de Wajong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Stoffer over onderzoek naar de normen voor inkomstenvrijlating in de Participatiewet</dc:title>
    <meta:user-defined meta:name="OVERHEIDop.ParlID/DC.identifier">kst-35300-XV-75</meta:user-defined>
    <meta:user-defined meta:name="OVERHEIDop.ondernummer">75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Stoffer over onderzoek naar de normen voor inkomstenvrijlating in de Participatiewet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Stoffer over onderzoek naar de normen voor inkomstenvrijlating i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