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74
      <text:tab/>MOTIE VAN DE LEDEN STOFFER EN VON MARTELS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aantoonbaar veilige, innovatieve methoden voor sanering van asbest ondanks aangenomen moties nog steeds niet zijn toegelaten;</text:p>
      <text:p text:style-name="ifm_p_mt.3.76mm_ifm">constaterende dat steeds opnieuw onderzoek gevraagd wordt, terwijl onderzoek van het onafhankelijke TNO op basis van meetgegevens de veiligheid van sommige methoden al heeft bevestigd;</text:p>
      <text:p text:style-name="ifm_p_mt.3.76mm_ifm">van mening dat voorkomen moet worden dat aantoonbaar veilige, innovatieve methoden voor sanering van asbest door lock-ineffecten van het traditionele certificatieschema en monopoliestructuren in het bestaande asbeststelsel geblokkeerd worden;</text:p>
      <text:p text:style-name="ifm_p_mt.3.76mm_ifm">overwegende dat de eenzijdige verwijzing in de Arbeidsomstandighedenregeling naar het semiprivate certificatieschema van beheerstichting Ascert geen recht doet aan de door Europa vereiste scheiding tussen publieke doelvoorschriften en semiprivate certificatie;</text:p>
      <text:p text:style-name="ifm_p_mt.3.76mm_ifm">verzoekt de regering artikel, 4.27 van de Arbeidsomstandighedenregeling vóór het van kracht worden van de Europese certificatieregels per 1 januari aanstaande zo aan te passen dat gebruikgemaakt kan worden van meerdere certificatieschema's, mits deze, getoetst door de Raad voor Accreditatie, gelijkwaardig zijn en voldoen aan de betreffende doelvoorschriften,</text:p>
      <text:p text:style-name="ifm_p_mt.3.76mm_ifm">en gaat over tot de orde van de dag.</text:p>
      <text:p text:style-name="ifm_p_mt.3.76mm_ifm">Stoffer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Stoffer en Von Martels over aanpassing van de Europese certificatieregels</dc:title>
    <meta:user-defined meta:name="OVERHEIDop.ParlID/DC.identifier">kst-35300-XV-74</meta:user-defined>
    <meta:user-defined meta:name="OVERHEIDop.ondernummer">74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Stoffer en Von Martels over aanpassing van de Europese certificatieregels</meta:user-defined>
    <meta:user-defined meta:name="OVERHEIDop.Parlementair/DC.type">Kamerstuk</meta:user-defined>
    <meta:user-defined meta:name="OVERHEIDop.indiener">M.R.H.M. von Martels</meta:user-defined>
    <meta:user-defined meta:name="OVERHEIDop.indiener">C. Stoffer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Stoffer en Von Martels over aanpassing van de Europese certificatie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