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73
      <text:tab/>MOTIE VAN HET LID STOFFER</text:h>
      <text:p text:style-name="ifm_p_ifm">Voorgesteld 28 november 2019</text:p>
      <text:p text:style-name="ifm_p_mt.3.76mm_ifm">De Kamer,</text:p>
      <text:p text:style-name="ifm_p_mt.3.76mm_ifm">gehoord de beraadslaging,</text:p>
      <text:p text:style-name="ifm_p_mt.3.76mm_ifm">overwegende dat beleidsinformatie over de gemiddelde belastingdruk een zo juist mogelijke weergave van de werkelijkheid moet bieden;</text:p>
      <text:p text:style-name="ifm_p_mt.3.76mm_ifm">constaterende dat huishoudens waarbij de minstverdienende partner slechts minimaal verdient als «tweeverdieners» worden gezien, terwijl de inkomensafhankelijke combinatiekorting (IACK) slechts van toepassing is bij een inkomen van meer dan € 5.072 van de minstverdienende partner,</text:p>
      <text:p text:style-name="ifm_p_mt.3.76mm_ifm">verzoekt de regering, de gemiddelde belastingdruk in 2020 in kaart te brengen voor tweeverdieners waarbij het inkomen van de minstverdienende partner lager is dan het drempelinkomen van de IACK en voor tweeverdieners waarbij het inkomen van de minstverdienende partner hoger is dan het drempelinkomen van de IACK, en deze analyse zo spoedig mogelijk naar de Kamer te sturen;</text:p>
      <text:p text:style-name="ifm_p_mt.3.76mm_ifm">verzoekt de regering tevens, deze analyse jaarlijks aan de Kamer te rapport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73<text:tab/><text:page-number text:select-page="current"/></text:p>
      </style:footer>
    </style:master-page>
    <style:master-page xmlns:sdu-fn="http://schema.sdu.nl/2011/07/functions" style:name="Landscape" style:page-layout-name="landscape-margin-text">
      <style:footer>
        <text:p text:style-name="footer">Tweede Kamer, vergaderjaar 2019-2020, 35 300 X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Stoffer over huishoudens waarvan de minstverdienende partner slechts minimaal verdient</dc:title>
    <meta:user-defined meta:name="OVERHEIDop.ParlID/DC.identifier">kst-35300-XV-73</meta:user-defined>
    <meta:user-defined meta:name="OVERHEIDop.ondernummer">73</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Stoffer over huishoudens waarvan de minstverdienende partner slechts minimaal verdient</meta:user-defined>
    <meta:user-defined meta:name="OVERHEIDop.Parlementair/DC.type">Kamerstuk</meta:user-defined>
    <meta:user-defined meta:name="OVERHEIDop.indiener">C. Stoffer</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Stoffer over huishoudens waarvan de minstverdienende partner slechts minimaal verdient</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