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70
      <text:tab/>MOTIE VAN HET LID VAN BRENK</text:h>
      <text:p text:style-name="ifm_p_ifm">Voorgesteld 28 november 2019</text:p>
      <text:p text:style-name="ifm_p_mt.3.76mm_ifm">De Kamer,</text:p>
      <text:p text:style-name="ifm_p_mt.3.76mm_ifm">gehoord de beraadslaging,</text:p>
      <text:p text:style-name="ifm_p_mt.3.76mm_ifm">overwegende dat de Participatiewet reeds regelt dat de gemeenteraad bij verordening regels stelt met betrekking tot het vragen van een tegenprestatie;</text:p>
      <text:p text:style-name="ifm_p_mt.3.76mm_ifm">overwegende dat er breed draagvlak is voor het leveren van een tegenprestatie op maat en «naar vermogen», en dat de tegenprestatie door het merendeel van de werkzoekenden als positief ervaren wordt;</text:p>
      <text:p text:style-name="ifm_p_mt.3.76mm_ifm">spreekt uit dat niet dwang, maar positief motiveren en drang leidend zouden moeten zijn bij de tegenprestatie in de bijstand;</text:p>
      <text:p text:style-name="ifm_p_mt.3.76mm_ifm">spreekt voorts uit dat de tegenprestatie – in goed overleg met de cliënt – alles moet kunnen omvatten wat kan bijdragen aan het bevorderen van maatschappelijke participatie in de breedste zin van het woord, en zo mogelijk het verkrijgen van werk,</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70<text:tab/><text:page-number text:select-page="current"/></text:p>
      </style:footer>
    </style:master-page>
    <style:master-page xmlns:sdu-fn="http://schema.sdu.nl/2011/07/functions" style:name="Landscape" style:page-layout-name="landscape-margin-text">
      <style:footer>
        <text:p text:style-name="footer">Tweede Kamer, vergaderjaar 2019-2020, 35 300 X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Van Brenk over een tegenprestatie die bijdraagt aan het bevorderen van maatschappelijke participatie</dc:title>
    <meta:user-defined meta:name="OVERHEIDop.ParlID/DC.identifier">kst-35300-XV-70</meta:user-defined>
    <meta:user-defined meta:name="OVERHEIDop.ondernummer">70</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Van Brenk over een tegenprestatie die bijdraagt aan het bevorderen van maatschappelijke participatie</meta:user-defined>
    <meta:user-defined meta:name="OVERHEIDop.Parlementair/DC.type">Kamerstuk</meta:user-defined>
    <meta:user-defined meta:name="OVERHEIDop.indiener">C.M. van Brenk</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Van Brenk over een tegenprestatie die bijdraagt aan het bevorderen van maatschappelijke participatie</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