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7
      <text:tab/>MOTIE VAN HET LID KUZU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in onze samenleving helaas nog steeds sprake is van racisme en discriminatie;</text:p>
      <text:p text:style-name="ifm_p_mt.3.76mm_ifm">van mening dat discriminatie en racisme door de overheid bestreden moeten worden;</text:p>
      <text:p text:style-name="ifm_p_mt.3.76mm_ifm">verzoekt de regering, om een wetsvoorstel naar de Kamer te sturen waarin wordt gekomen tot een verdubbeling van de strafmaat voor groepsbelediging in artikel 137c van het Wetboek van Strafrech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Kuzu over een verdubbeling van de strafmaat voor groepsbelediging</dc:title>
    <meta:user-defined meta:name="OVERHEIDop.ParlID/DC.identifier">kst-35300-XV-7</meta:user-defined>
    <meta:user-defined meta:name="OVERHEIDop.ondernummer">7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Kuzu over een verdubbeling van de strafmaat voor groepsbelediging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Kuzu over een verdubbeling van de strafmaat voor groepsbeled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