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-6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<text:tab/>Vaststelling van de begrotingsstaten van het Ministerie van Sociale Zaken en Werkgelegenheid (XV) voor het jaar 2020</text:h>
      <text:h text:style-name="ifm_p_font.bold_size.9.06pt_mt.18.8mm_indent.-58.5mm_ifm" text:outline-level="1">Nr. 69
      <text:tab/>MOTIE VAN DE LEDEN VAN BRENK EN VAN KOOTEN-ARISSEN</text:h>
      <text:p text:style-name="ifm_p_ifm">Voorgesteld 28 november 2019</text:p>
      <text:p text:style-name="ifm_p_mt.3.76mm_ifm">De Kamer,</text:p>
      <text:p text:style-name="ifm_p_mt.3.76mm_ifm">gehoord de beraadslaging,</text:p>
      <text:p text:style-name="ifm_p_mt.3.76mm_ifm">overwegende dat de jobcoach mensen met een beperking in staat stelt om in een reguliere functie bij een reguliere werkgever te werken;</text:p>
      <text:p text:style-name="ifm_p_mt.3.76mm_ifm">overwegende dat uit recent onderzoek onder Wajongers en WGA'ers blijkt dat ruim de helft van de mensen die jobcoachbegeleiding kregen, na drie jaar nog steeds of weer werkt;</text:p>
      <text:p text:style-name="ifm_p_mt.3.76mm_ifm">overwegende dat uit eerder onderzoek van de Inspectie SZW onder Wajongers en de gemeentelijke doelgroep van de Participatiewet blijkt dat de inzet van een jobcoach kan bijdragen aan duurzaam werk;</text:p>
      <text:p text:style-name="ifm_p_mt.3.76mm_ifm">overwegende dat baanbeëindiging en baanwisseling in de doelgroep regelmatig voorkomen;</text:p>
      <text:p text:style-name="ifm_p_mt.3.76mm_ifm">overwegende dat de jobcoach in de UWV-setting geen rol heeft rondom baanbeëindiging;</text:p>
      <text:p text:style-name="ifm_p_mt.3.76mm_ifm">voorts overwegende dat vroegsignalering van baanbeëindiging, baanwisseling, mogelijke verbreding van taken van jobcoaches, en een bredere inzet van jobcoaches duurzaamheid van werk kan vergroten;</text:p>
      <text:p text:style-name="ifm_p_mt.3.76mm_ifm">nodigt de regering uit om in het kader van het Breed Offensief te onderzoeken of en hoe jobcoaching en re-integratiedienstverlening beter op elkaar afgestemd kunnen worden, en hierbij de vraag te betrekken hoe een combinatie van jobcoaching en re-integratiedienstverlening ook de kans op duurzaam werk vanuit WW en bijstand kan vergroten,</text:p>
      <text:p text:style-name="ifm_p_mt.3.76mm_ifm">en gaat over tot de orde van de dag.</text:p>
      <text:p text:style-name="ifm_p_mt.3.76mm_ifm">Van Brenk</text:p>
      <text:p text:style-name="ifm_p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0; Motie; Motie van de leden Van Brenk en Van Kooten-Arissen over jobcoaching en re-integratiedienstverlening beter op elkaar afstemmen</dc:title>
    <meta:user-defined meta:name="OVERHEIDop.ParlID/DC.identifier">kst-35300-XV-69</meta:user-defined>
    <meta:user-defined meta:name="OVERHEIDop.ondernummer">69</meta:user-defined>
    <meta:user-defined meta:name="DCTERMS.W3CDTF/DCTERMS.available">2019-11-29</meta:user-defined>
    <meta:user-defined meta:name="OVERHEIDop.KamerstukTypen/DC.type">Motie</meta:user-defined>
    <meta:user-defined meta:name="OVERHEIDop.dossiernummer">35300-XV</meta:user-defined>
    <meta:user-defined meta:name="OVERHEIDop.documenttitel">Motie van de leden Van Brenk en Van Kooten-Arissen over jobcoaching en re-integratiedienstverlening beter op elkaar afstemmen</meta:user-defined>
    <meta:user-defined meta:name="OVERHEIDop.Parlementair/DC.type">Kamerstuk</meta:user-defined>
    <meta:user-defined meta:name="OVERHEIDop.indiener">F.M. van Kooten-Arissen</meta:user-defined>
    <meta:user-defined meta:name="OVERHEIDop.indiener">C.M. van Brenk</meta:user-defined>
    <meta:user-defined meta:name="OVERHEIDop.vergaderjaar">2019-2020</meta:user-defined>
    <meta:user-defined meta:name="OVERHEIDop.dossiertitel">Vaststelling van de begrotingsstaten van het Ministerie van Sociale Zaken en Werkgelegenheid (XV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0; Motie; Motie van de leden Van Brenk en Van Kooten-Arissen over jobcoaching en re-integratiedienstverlening beter op elkaar afstem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