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61
      <text:tab/>MOTIE VAN DE LEDEN VAN WEYENBERG EN GIJS VAN DIJK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het concurrentiebeding op dit moment regelmatig wordt gebruikt in arbeidscontracten;</text:p>
      <text:p text:style-name="ifm_p_mt.3.76mm_ifm">overwegende dat de mogelijkheden voor het opnemen van een concurrentiebeding bij arbeidscontracten internationaal gezien wel erg ruim zijn en daarmee de arbeidsmobiliteit belemmeren;</text:p>
      <text:p text:style-name="ifm_p_mt.3.76mm_ifm">overwegende dat de invulling van «zwaarwegend bedrijfs- of dienstbelang» bij het mogen gebruiken van een concurrentiebeding in contracten voor bepaalde tijd niet eenduidig is;</text:p>
      <text:p text:style-name="ifm_p_mt.3.76mm_ifm">overwegende dat het in de praktijk aan de werknemer is om aan te tonen dat het concurrentiebeding eigenlijk niet geldig of niet redelijk is;</text:p>
      <text:p text:style-name="ifm_p_mt.3.76mm_ifm">verzoekt de regering, te onderzoeken op welke manier het gebruik van het concurrentiebeding tot het strikt noodzakelijke kan worden beperkt en daarbij de volgende opties mee te nemen:</text:p>
      <text:p text:style-name="ifm_p_indent.-5mm_mleft.5mm_ifm">•<text:tab/>het uitsluiten van het concurrentiebeding bij contracten voor bepaalde tijd;</text:p>
      <text:p text:style-name="ifm_p_indent.-5mm_mleft.5mm_ifm">•<text:tab/>het beperken van de maximale duur en de geografische reikwijdte van het concurrentiebeding bij contracten voor onbepaalde tijd;</text:p>
      <text:p text:style-name="ifm_p_indent.-5mm_mleft.5mm_ifm">•<text:tab/>en een minimale vergoeding voor het concurrentiebeding bij contracten voor onbepaalde tijd,</text:p>
      <text:p text:style-name="ifm_p_mt.3.76mm_ifm">en gaat over tot de orde van de dag.</text:p>
      <text:p text:style-name="ifm_p_mt.3.76mm_ifm">Van Weyenberg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de leden Van Weyenberg en Gijs van Dijk over het concurrentiebeding tot het strikt noodzakelijke beperken</dc:title>
    <meta:user-defined meta:name="OVERHEIDop.ParlID/DC.identifier">kst-35300-XV-61</meta:user-defined>
    <meta:user-defined meta:name="OVERHEIDop.ondernummer">61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de leden Van Weyenberg en Gijs van Dijk over het concurrentiebeding tot het strikt noodzakelijke beperken</meta:user-defined>
    <meta:user-defined meta:name="OVERHEIDop.Parlementair/DC.type">Kamerstuk</meta:user-defined>
    <meta:user-defined meta:name="OVERHEIDop.indiener">G.J. (Gijs) van Dijk</meta:user-defined>
    <meta:user-defined meta:name="OVERHEIDop.indiener">S.P.R.A. van Weyenberg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de leden Van Weyenberg en Gijs van Dijk over het concurrentiebeding tot het strikt noodzakelijke bep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