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58
      <text:tab/>MOTIE VAN DE LEDEN JASPER VAN DIJK EN VAN WEYENBERG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scholing in veel gevallen de beste weg naar werk is;</text:p>
      <text:p text:style-name="ifm_p_mt.3.76mm_ifm">overwegende dat gemeentelijke sociale diensten scholingsverzoeken geregeld weigeren en slechts in beperkte mate standaardpakketten voor (om)scholing aanbieden;</text:p>
      <text:p text:style-name="ifm_p_mt.3.76mm_ifm">verzoekt de regering, (om)scholing in de bijstand te bevorderen door hier met sociale partners een plan voor op te stellen,</text:p>
      <text:p text:style-name="ifm_p_mt.3.76mm_ifm">en gaat over tot de orde van de dag.</text:p>
      <text:p text:style-name="ifm_p_mt.3.76mm_ifm">Jasper van Dijk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Jasper van Dijk en Van Weyenberg over scholing in de bijstand bevorderen</dc:title>
    <meta:user-defined meta:name="OVERHEIDop.ParlID/DC.identifier">kst-35300-XV-58</meta:user-defined>
    <meta:user-defined meta:name="OVERHEIDop.ondernummer">58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Jasper van Dijk en Van Weyenberg over scholing in de bijstand bevorderen</meta:user-defined>
    <meta:user-defined meta:name="OVERHEIDop.Parlementair/DC.type">Kamerstuk</meta:user-defined>
    <meta:user-defined meta:name="OVERHEIDop.indiener">S.P.R.A. van Weyenberg</meta:user-defined>
    <meta:user-defined meta:name="OVERHEIDop.indiener">J.J. (Jasper) van Dijk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Jasper van Dijk en Van Weyenberg over scholing in de bijstand be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