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54
      <text:tab/>MOTIE VAN DE LEDEN PETERS EN JASPER VAN DIJK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sinds de invoering van de kostendelersnorm in 2015 het aantal daklozen sterker is gegroeid dan voorheen;</text:p>
      <text:p text:style-name="ifm_p_mt.3.76mm_ifm">overwegende dat onduidelijk is of deze groei verband houdt met de invoering van de kostendelersnorm;</text:p>
      <text:p text:style-name="ifm_p_mt.3.76mm_ifm">voorts overwegende dat zowel de maatschappelijke als financiële consequenties van de kostendelersnorm nog niet zijn onderzocht;</text:p>
      <text:p text:style-name="ifm_p_mt.3.76mm_ifm">verzoekt de regering, de effecten van de kostendelersnorm nader te onderzoeken en de resultaten van dit onderzoek voor de zomer naar de Kamer te zenden,</text:p>
      <text:p text:style-name="ifm_p_mt.3.76mm_ifm">en gaat over tot de orde van de dag.</text:p>
      <text:p text:style-name="ifm_p_mt.3.76mm_ifm">Peter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Peters en Jasper van Dijk over nader onderzoek naar de effecten van de kostendelersnorm</dc:title>
    <meta:user-defined meta:name="OVERHEIDop.ParlID/DC.identifier">kst-35300-XV-54</meta:user-defined>
    <meta:user-defined meta:name="OVERHEIDop.ondernummer">54</meta:user-defined>
    <meta:user-defined meta:name="DCTERMS.W3CDTF/DCTERMS.available">2019-12-02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Peters en Jasper van Dijk over nader onderzoek naar de effecten van de kostendelersnorm</meta:user-defined>
    <meta:user-defined meta:name="OVERHEIDop.Parlementair/DC.type">Kamerstuk</meta:user-defined>
    <meta:user-defined meta:name="OVERHEIDop.indiener">J.J. (Jasper) van Dijk</meta:user-defined>
    <meta:user-defined meta:name="OVERHEIDop.indiener">W.P.H.J. Peters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Peters en Jasper van Dijk over nader onderzoek naar de effecten van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