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53
      <text:tab/>MOTIE VAN DE LEDEN PETERS EN JASPER VAN DIJK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het aantal daklozen de laatste jaren fors is gestegen;</text:p>
      <text:p text:style-name="ifm_p_ifm">voorts constaterende dat door dakloosheid het risico op langdurige armoede en uitsluiting toeneemt;</text:p>
      <text:p text:style-name="ifm_p_mt.3.76mm_ifm">van oordeel dat alles op alles moet worden gezet om dakloosheid te bestrijden;</text:p>
      <text:p text:style-name="ifm_p_mt.3.76mm_ifm">verzoekt de regering, om in de strijd tegen armoede en schulden een meetbaar doel te hanteren voor de afname van mensen die dakloos zijn en langdurig in armoede moeten leven,</text:p>
      <text:p text:style-name="ifm_p_mt.3.76mm_ifm">en gaat over tot de orde van de dag.</text:p>
      <text:p text:style-name="ifm_p_mt.3.76mm_ifm">Peter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Peters en Van Brenk over een meetbaar doel hanteren in de strijd tegen armoede en schulden</dc:title>
    <meta:user-defined meta:name="OVERHEIDop.ParlID/DC.identifier">kst-35300-XV-53</meta:user-defined>
    <meta:user-defined meta:name="OVERHEIDop.ondernummer">53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Peters en Van Brenk over een meetbaar doel hanteren in de strijd tegen armoede en schulden</meta:user-defined>
    <meta:user-defined meta:name="OVERHEIDop.Parlementair/DC.type">Kamerstuk</meta:user-defined>
    <meta:user-defined meta:name="OVERHEIDop.indiener">C.M. van Brenk</meta:user-defined>
    <meta:user-defined meta:name="OVERHEIDop.indiener">W.P.H.J. Peters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Peters en Van Brenk over een meetbaar doel hanteren in de strijd tegen armoede en schu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