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52
      <text:tab/>MOTIE VAN DE LEDEN PETERS EN JASPER VAN DIJK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de overheid de grootste schuldeiser is en dat deze schulden nog eens worden verhoogd door een opeenstapeling van boetes;</text:p>
      <text:p text:style-name="ifm_p_mt.3.76mm_ifm">constaterende dat deze schulden door deze opeenstapeling van boetes na enkele jaren zo hoog kunnen zijn geworden dat ze feitelijk oninbaar zijn;</text:p>
      <text:p text:style-name="ifm_p_mt.3.76mm_ifm">van oordeel dat schuldenaren onder voorwaarden gebruik moeten kunnen maken van een «uitzonderingsjaar», waarin alle door de overheid gecreëerde en oninbare verhogingen worden kwijtgescholden;</text:p>
      <text:p text:style-name="ifm_p_mt.3.76mm_ifm">verzoekt de regering, te onderzoeken hoe invoering van een uitzonderingsjaar mogelijk zou zijn, en de Kamer hierover in de eerste helft van 2020 te rapporteren,</text:p>
      <text:p text:style-name="ifm_p_mt.3.76mm_ifm">en gaat over tot de orde van de dag.</text:p>
      <text:p text:style-name="ifm_p_mt.3.76mm_ifm">Peter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de leden Peters en Jasper van Dijk over onderzoek naar de invoering van een uitzonderingsjaar</dc:title>
    <meta:user-defined meta:name="OVERHEIDop.ParlID/DC.identifier">kst-35300-XV-52</meta:user-defined>
    <meta:user-defined meta:name="OVERHEIDop.ondernummer">52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de leden Peters en Jasper van Dijk over onderzoek naar de invoering van een uitzonderingsjaar</meta:user-defined>
    <meta:user-defined meta:name="OVERHEIDop.Parlementair/DC.type">Kamerstuk</meta:user-defined>
    <meta:user-defined meta:name="OVERHEIDop.indiener">J.J. (Jasper) van Dijk</meta:user-defined>
    <meta:user-defined meta:name="OVERHEIDop.indiener">W.P.H.J. Peters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de leden Peters en Jasper van Dijk over onderzoek naar de invoering van een uitzonderings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