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V-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5
      <text:tab/>BRIEF VAN DE ALGEMENE REKENKAMER</text:h>
      <text:p text:style-name="ifm_p_mt.3.76mm_ifm">Aan de Voorzitter van de Tweede Kamer der Staten-Generaal</text:p>
      <text:p text:style-name="ifm_p_mt.3.76mm_ifm">Den Haag, 3 oktober 2019</text:p>
      <text:p text:style-name="ifm_p_mt.3.76mm_ifm">Op 2 oktober jl. hebben wij de brief met aandachtspunten bij de ontwerpbegroting 2020 (hoofdstuk XV) van het Ministerie van Sociale Zaken en Werkgelegenheid aan uw Kamer aangeboden (Kamerstuk 35 300 XV, nr. 4). Helaas blijkt deze brief een onjuistheid te bevatten.</text:p>
      <text:p text:style-name="ifm_p_mt.3.76mm_ifm">Op pagina 1 van deze brief stond de volgende zin: <text:span text:style-name="ifm_span_font.italic_ifm">De begroting omvat € 39.697.100 aan uitgaven, € 39.665.388 aan verplichtingen en € 1.923.357 aan ontvangsten.</text:span> Deze zin moet luiden: <text:span text:style-name="ifm_span_font.italic_ifm">De begroting omvat € 39.697 miljoen aan uitgaven, € 39.665 miljoen aan verplichtingen en € 1.923 miljoen aan ontvangsten.</text:span></text:p>
      <text:p text:style-name="ifm_p_mt.3.76mm_ifm">Hierbij sturen we u de gecorrigeerde brief<text:note text:id="ID-902335-d36e66" text:note-class="footnote"><text:note-citation text:label="1 ">1</text:note-citation><text:note-body><text:p text:style-name="ifm_p_font.normal_size.6.93pt_mt..5mm_indent.-0.1161in_mleft.0.1161in_ifm">Raadpleegbaar via www.tweedekamer.nl</text:p></text:note-body></text:note>. Dit erratum zullen wij op onze website als bijlage bij de brief opnemen.</text:p>
      <text:p text:style-name="ifm_p_mt.3.76mm_ifm">Algemene Rekenkamer</text:p>
      <text:p text:style-name="ifm_p_mt.5.08mm_ifm"><text:line-break/>drs. E. (Ewout)<text:s/>Irrgang,<text:line-break/>wnd. president</text:p>
      <text:p text:style-name="ifm_p_mt.3.76mm_ifm"><text:line-break/>drs. S.A.L. (Bas)<text:s/>Wakkerman RA MGA,<text:line-break/>wnd.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5<text:tab/><text:page-number text:select-page="current"/></text:p>
      </style:footer>
    </style:master-page>
    <style:master-page xmlns:sdu-fn="http://schema.sdu.nl/2011/07/functions" style:name="Landscape" style:page-layout-name="landscape-margin-text">
      <style:footer>
        <text:p text:style-name="footer">Tweede Kamer, vergaderjaar 2019-2020, 35 300 X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Brief Algemene Rekenkamer; Erratum bij de aandachtspunten bij de ontwerpbegroting 2020 van het Ministerie van Sociale Zaken en Werkgelegenheid</dc:title>
    <meta:user-defined meta:name="OVERHEIDop.ParlID/DC.identifier">kst-35300-XV-5</meta:user-defined>
    <meta:user-defined meta:name="OVERHEIDop.ondernummer">5</meta:user-defined>
    <meta:user-defined meta:name="DCTERMS.W3CDTF/DCTERMS.available">2019-10-08</meta:user-defined>
    <meta:user-defined meta:name="OVERHEIDop.KamerstukTypen/DC.type">Brief</meta:user-defined>
    <meta:user-defined meta:name="OVERHEIDop.dossiernummer">35300-XV</meta:user-defined>
    <meta:user-defined meta:name="OVERHEIDop.documenttitel">Erratum bij de aandachtspunten bij de ontwerpbegroting 2020 van het Ministerie van Sociale Zaken en Werkgelegenheid</meta:user-defined>
    <meta:user-defined meta:name="OVERHEIDop.Parlementair/DC.type">Kamerstuk</meta:user-defined>
    <meta:user-defined meta:name="OVERHEIDop.indiener">A.P. Visser</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Brief Algemene Rekenkamer; Erratum bij de aandachtspunten bij de ontwerpbegroting 2020 van het Ministerie van Sociale Zaken en Werkgelegenheid</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