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22<text:tab/>GEWIJZIGDE MOTIE VAN DE LEDEN JASPER VAN DIJK EN YEŞILGÖZ-ZEGERIUS TER VERVANGING VAN DIE GEDRUKT ONDER NR. 14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van mening dat racisme verwerpelijk is;</text:p>
      <text:p text:style-name="ifm_p_mt.3.76mm_ifm">constaterende dat strafrechtelijke vervolging van racisme in voetbalstadions achterblijft;</text:p>
      <text:p text:style-name="ifm_p_mt.3.76mm_ifm">verzoekt de regering, in overleg met het OM en de KNVB te bezien hoe de strafrechtelijke vervolging van racisme in het stadion verbeterd kan worden;</text:p>
      <text:p text:style-name="ifm_p_mt.3.76mm_ifm">verzoekt de regering tevens, te inventariseren in hoeverre speciale camera's en microfoons kunnen bijdragen aan de opsporing van daders in stadions,</text:p>
      <text:p text:style-name="ifm_p_mt.3.76mm_ifm">en gaat over tot de orde van de dag.</text:p>
      <text:p text:style-name="ifm_p_mt.3.76mm_ifm">Jasper van Dijk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 (gewijzigd/nader); Gewijzigde motie van de leden Jasper van Dijk en Yesilgöz-Zegerius over betere strafrechtelijke vervolging van racisme in het stadion (t.v.v. 35300-XV-14)</dc:title>
    <meta:user-defined meta:name="OVERHEIDop.ParlID/DC.identifier">kst-35300-XV-22</meta:user-defined>
    <meta:user-defined meta:name="OVERHEIDop.ondernummer">22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XV</meta:user-defined>
    <meta:user-defined meta:name="OVERHEIDop.documenttitel">Gewijzigde motie van de leden Jasper van Dijk en Yesilgöz-Zegerius over betere strafrechtelijke vervolging van racisme in het stadion (t.v.v. 35300-XV-14)</meta:user-defined>
    <meta:user-defined meta:name="OVERHEIDop.Parlementair/DC.type">Kamerstuk</meta:user-defined>
    <meta:user-defined meta:name="OVERHEIDop.indiener">D. Yesilgöz-Zegerius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 (gewijzigd/nader); Gewijzigde motie van de leden Jasper van Dijk en Yesilgöz-Zegerius over betere strafrechtelijke vervolging van racisme in het stadion (t.v.v. 35300-XV-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