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1<text:tab/>AMENDEMENT VAN DE LEDEN PETERS EN ROG</text:h>
      <text:p text:style-name="ifm_p_ifm">Ontvangen 27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 </text:span> wordt het verplichtingenbedrag <text:span text:style-name="ifm_span_font.bold_ifm">verhoogd</text:span> met <text:span text:style-name="ifm_span_font.bold_ifm">€ 1.000</text:span> (x € 1.000) en wordt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99 Onverdeeld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Integratie is alleen succesvol als er werkelijk contact en daardoor respect ontstaat tussen mensen onderling. Op initiatief van Rabbijn Soetendorp zijn er diverse projecten gestart met vrijwilligers op scholen om in gesprek te gaan met jongeren over het thema respect in al haar facetten.</text:p>
      <text:p text:style-name="ifm_p_mt.3.76mm_indent.0.13in_ifm">Deze initiatieven in het kader van de week van respect, kosten geld. Dit is een zaak van diverse departementen, zoals de ministeries van Sociale Zaken en Werkgelegenheid, Onderwijs, Cultuur en Wetenschap, Justitie en Veiligheid en Volksgezondheid, Welzijn en Sport. Er is geen duidelijk ministerie te noemen waaronder deze week van het respect valt. De activiteiten worden tot nu toe betaald door het Ministerie van Onderwijs, Cultuur en Wetenschap. Met dit amendement wordt voorgesteld om het Ministerie van Sociale Zaken en Werkgelegenheid de komende twee jaar verantwoordelijk te maken. Dat kost twee keer € 500.000. Daarna is een volgend ministerie aan de beurt.</text:p>
      <text:p text:style-name="ifm_p_mt.3.76mm_indent.0.13in_ifm">Dit bedrag wordt gedekt uit onbestemde LPO-middelen (loon- en prijsbijstelling), artikel 99.</text:p>
      <text:p text:style-name="ifm_p_mt.5.08mm_ifm"><text:line-break/>Peters<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1<text:tab/><text:page-number text:select-page="current"/></text:p>
      </style:footer>
    </style:master-page>
    <style:master-page xmlns:sdu-fn="http://schema.sdu.nl/2011/07/functions" style:name="Landscape" style:page-layout-name="landscape-margin-text">
      <style:footer>
        <text:p text:style-name="footer">Tweede Kamer, vergaderjaar 2019-2020, 35 30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mendement; Amendement van de leden Peters en Rog over geld in het kader van de week van respect</dc:title>
    <meta:user-defined meta:name="OVERHEIDop.ParlID/DC.identifier">kst-35300-XV-21</meta:user-defined>
    <meta:user-defined meta:name="OVERHEIDop.ondernummer">21</meta:user-defined>
    <meta:user-defined meta:name="DCTERMS.W3CDTF/DCTERMS.available">2019-12-04</meta:user-defined>
    <meta:user-defined meta:name="OVERHEIDop.KamerstukTypen/DC.type">Amendement</meta:user-defined>
    <meta:user-defined meta:name="OVERHEIDop.dossiernummer">35300-XV</meta:user-defined>
    <meta:user-defined meta:name="OVERHEIDop.documenttitel">Amendement van de leden Peters en Rog over geld in het kader van de week van respect</meta:user-defined>
    <meta:user-defined meta:name="OVERHEIDop.Parlementair/DC.type">Kamerstuk</meta:user-defined>
    <meta:user-defined meta:name="OVERHEIDop.indiener">M.R.J. Rog</meta:user-defined>
    <meta:user-defined meta:name="OVERHEIDop.indiener">W.P.H.J. Peter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mendement; Amendement van de leden Peters en Rog over geld in het kader van de week van respect</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