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16
      <text:tab/>MOTIE VAN DE LEDEN PATERNOTTE EN VAN DEN BERGE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de basisscholen die gekoppeld zijn aan asielzoekerscentra in de zomer net als gewone scholen zes weken lang sluiten;</text:p>
      <text:p text:style-name="ifm_p_mt.3.76mm_ifm">constaterende dat de asielperiode voor jonge kinderen een aangrijpende periode is die veel indruk maakt en waar de basisschool een warme, positieve omgeving biedt;</text:p>
      <text:p text:style-name="ifm_p_mt.3.76mm_ifm">overwegende dat verlies aan kennis in de zomer bij asielkinderen automatisch groter is omdat hun ouders doorgaans nog geen Nederlands spreken;</text:p>
      <text:p text:style-name="ifm_p_mt.3.76mm_ifm">verzoekt de regering, te onderzoeken of de basisscholen van asielzoekerscentra een vast zomerprogramma aan asielkinderen kunnen bieden tijdens zomervakanties,</text:p>
      <text:p text:style-name="ifm_p_mt.3.76mm_ifm">en gaat over tot de orde van de dag.</text:p>
      <text:p text:style-name="ifm_p_mt.3.76mm_ifm">Paternotte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Paternotte en Van den Berge over een vast zomerprogramma voor asielkinderen</dc:title>
    <meta:user-defined meta:name="OVERHEIDop.ParlID/DC.identifier">kst-35300-XV-16</meta:user-defined>
    <meta:user-defined meta:name="OVERHEIDop.ondernummer">16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Paternotte en Van den Berge over een vast zomerprogramma voor asielkinderen</meta:user-defined>
    <meta:user-defined meta:name="OVERHEIDop.Parlementair/DC.type">Kamerstuk</meta:user-defined>
    <meta:user-defined meta:name="OVERHEIDop.indiener">C.N. van den Berge</meta:user-defined>
    <meta:user-defined meta:name="OVERHEIDop.indiener">J.M. Paternotte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Paternotte en Van den Berge over een vast zomerprogramma voor asiel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