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V-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6
      <text:tab/>AMENDEMENT VAN HET LID FUTSELAAR</text:h>
      <text:p text:style-name="ifm_p_ifm">Ontvangen 4 oktober 2019</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12 Natuur, biodiversiteit en gebiedsgericht werken</text:span> worden het verplichtingenbedrag en het uitgavenbedrag <text:span text:style-name="ifm_span_font.bold_ifm">verhoogd</text:span> met <text:span text:style-name="ifm_span_font.bold_ifm">€ 200.000</text:span> (x € 1.000).</text:p>
      <text:h text:style-name="ifm_p_font.bold_mt.5.08mm_page.keep-with-next_ifm" text:outline-level="2">Toelichting</text:h>
      <text:p text:style-name="ifm_p_mt.4.23mm_indent.0.13in_ifm">De extra bijdrage betreft een nieuwe post «Herstel en buffervorming Natura 2000-gebieden» in het kader van de stikstofproblematiek. De uitdagingen op het gebied van stikstof vergen snelle maatregelen terwijl er vanwege de complexiteit van het vraagstuk nog geen duidelijkheid is over de exacte wijze waarop er tot een structurele stikstofreductie moet worden gekomen. De commissie Remkes adviseerde in haar rapport «Niet alles kan» om de robuustheid van Natura 2000-gebieden te vergroten met aanvullende maatregelen. Dit amendement stelt voor om per direct extra middelen vrij te maken voor het aanleggen van bufferzones rondom de meest bedreigde gebieden en daarbij tevens te investeren in natuurherstel. Eenmalig dient hiervoor tweehonderd miljoen euro te worden geïnvesteerd. De bekostiging hiervoor wordt gevonden in het verlagen van het overschot op de Rijksbegroting.</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6<text:tab/><text:page-number text:select-page="current"/></text:p>
      </style:footer>
    </style:master-page>
    <style:master-page xmlns:sdu-fn="http://schema.sdu.nl/2011/07/functions" style:name="Landscape" style:page-layout-name="landscape-margin-text">
      <style:footer>
        <text:p text:style-name="footer">Tweede Kamer, vergaderjaar 2019-2020, 35 300 X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Amendement; Amendement van het lid Futselaar over extra middelen voor herstel en buffervorming Natura2000 i.h.k.v. de stikstofproblematiek</dc:title>
    <meta:user-defined meta:name="OVERHEIDop.ParlID/DC.identifier">kst-35300-XIV-6</meta:user-defined>
    <meta:user-defined meta:name="OVERHEIDop.ondernummer">6</meta:user-defined>
    <meta:user-defined meta:name="DCTERMS.W3CDTF/DCTERMS.available">2019-10-09</meta:user-defined>
    <meta:user-defined meta:name="OVERHEIDop.KamerstukTypen/DC.type">Amendement</meta:user-defined>
    <meta:user-defined meta:name="OVERHEIDop.dossiernummer">35300-XIV</meta:user-defined>
    <meta:user-defined meta:name="OVERHEIDop.documenttitel">Amendement van het lid Futselaar over extra middelen voor herstel en buffervorming Natura2000 i.h.k.v. de stikstofproblematiek</meta:user-defined>
    <meta:user-defined meta:name="OVERHEIDop.Parlementair/DC.type">Kamerstuk</meta:user-defined>
    <meta:user-defined meta:name="OVERHEIDop.indiener">F.W. Futselaar</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Amendement; Amendement van het lid Futselaar over extra middelen voor herstel en buffervorming Natura2000 i.h.k.v. de stikstofproblematiek</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