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 58
      <text:tab/>GEWIJZIGDE MOTIE VAN HET LID OUWEHAND TER VERVANGING VAN DIE GEDRUKT ONDER NR. 31</text:h>
      <text:p text:style-name="ifm_p_ifm">Voorgesteld 15 oktober 2019</text:p>
      <text:p text:style-name="ifm_p_mt.3.76mm_ifm">De Kamer,</text:p>
      <text:p text:style-name="ifm_p_mt.3.76mm_ifm">gehoord de beraadslaging,</text:p>
      <text:p text:style-name="ifm_p_mt.3.76mm_ifm">constaterende dat de voortdurende schaalvergroting in de veehouderij leidt tot steeds meer megastallen en nu ook de eerste gigastal,</text:p>
      <text:p text:style-name="ifm_p_mt.3.76mm_ifm">verzoekt de regering, te bewerkstelligen dat er geen nieuwe megastallen of gigastallen bij komen in ons lan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 (gewijzigd/nader); Gewijzigde motie van het lid Ouwehand over bewerkstelligen dat er geen nieuwe megastallen bij komen (t.v.v. 35300-XIV-31)</dc:title>
    <meta:user-defined meta:name="OVERHEIDop.ParlID/DC.identifier">kst-35300-XIV-58</meta:user-defined>
    <meta:user-defined meta:name="OVERHEIDop.ondernummer">58</meta:user-defined>
    <meta:user-defined meta:name="DCTERMS.W3CDTF/DCTERMS.available">2019-10-16</meta:user-defined>
    <meta:user-defined meta:name="OVERHEIDop.KamerstukTypen/DC.type">Motie</meta:user-defined>
    <meta:user-defined meta:name="OVERHEIDop.dossiernummer">35300-XIV</meta:user-defined>
    <meta:user-defined meta:name="OVERHEIDop.documenttitel">Gewijzigde motie van het lid Ouwehand over bewerkstelligen dat er geen nieuwe megastallen bij komen (t.v.v. 35300-XIV-31)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 (gewijzigd/nader); Gewijzigde motie van het lid Ouwehand over bewerkstelligen dat er geen nieuwe megastallen bij komen (t.v.v. 35300-XIV-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