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57
      <text:tab/>GEWIJZIGDE MOTIE VAN HET LID OUWEHAND TER VERVANGING VAN DIE GEDRUKT ONDER NR. 30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zowel het tweede paarse kabinet als het kabinet-Balkenende IV voor het welzijn van dieren in de veehouderij als doel stelde om uiterlijk in 2022 het perspectief van het dier en het soorteigen gedrag leidend te laten zijn,</text:p>
      <text:p text:style-name="ifm_p_mt.3.76mm_ifm">overwegende, dat het kabinet in de kringloopnota voor de landbouw stelt dat het dierenwelzijn moet worden «meegewogen» in beleidsvoornemens, plannen en voorstellen,</text:p>
      <text:p text:style-name="ifm_p_mt.3.76mm_ifm">verzoekt de regering, concretere voorwaarden te stellen aan dierenwelzijn in de verdere uitwerking en uitvoering van de nota voor kringlooplandbouw,</text:p>
      <text:p text:style-name="ifm_p_mt.3.76mm_ifm">verzoekt de regering, daarbij het doel om het perspectief van het dier en het soorteigen gedrag leidend te laten zijn in de veehouderij vast te hou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het lid Ouwehand over concretere voorwaarden stellen aan dierenwelzijn (t.v.v. 35300-XIV-30)</dc:title>
    <meta:user-defined meta:name="OVERHEIDop.ParlID/DC.identifier">kst-35300-XIV-57</meta:user-defined>
    <meta:user-defined meta:name="OVERHEIDop.ondernummer">57</meta:user-defined>
    <meta:user-defined meta:name="DCTERMS.W3CDTF/DCTERMS.available">2019-10-16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het lid Ouwehand over concretere voorwaarden stellen aan dierenwelzijn (t.v.v. 35300-XIV-30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het lid Ouwehand over concretere voorwaarden stellen aan dierenwelzijn (t.v.v. 35300-XIV-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