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56
      <text:tab/>GEWIJZIGDE MOTIE VAN HET LID MOORLAG TER VERVANGING VAN DIE GEDRUKT ONDER NR. 26</text:h>
      <text:p text:style-name="ifm_p_ifm">Voorgesteld 15 oktober 2019</text:p>
      <text:p text:style-name="ifm_p_mt.3.76mm_ifm">De Kamer,</text:p>
      <text:p text:style-name="ifm_p_mt.3.76mm_ifm">gehoord de beraadslaging,</text:p>
      <text:p text:style-name="ifm_p_mt.3.76mm_ifm">overwegende dat voor het doorbreken van de impasse in het verlenen van vergunningen, het bieden van toekomstperspectief aan boeren nabij stikstofgevoelige natuurgebieden en het grondbeslag van de energietransitie veel grond en grondmobiliteit nodig is,</text:p>
      <text:p text:style-name="ifm_p_mt.3.76mm_ifm">verzoekt de regering, in beeld te brengen hoe een grondbank hier een goede bijdrage aan kan lever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56<text:tab/><text:page-number text:select-page="current"/></text:p>
      </style:footer>
    </style:master-page>
    <style:master-page xmlns:sdu-fn="http://schema.sdu.nl/2011/07/functions" style:name="Landscape" style:page-layout-name="landscape-margin-text">
      <style:footer>
        <text:p text:style-name="footer">Tweede Kamer, vergaderjaar 2019-2020, 35 300 XI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Motie (gewijzigd/nader); Gewijzigde motie van het lid Moorlag over de mogelijkheden van een grondbank (t.v.v. 35300-XIV-26)</dc:title>
    <meta:user-defined meta:name="OVERHEIDop.ParlID/DC.identifier">kst-35300-XIV-56</meta:user-defined>
    <meta:user-defined meta:name="OVERHEIDop.ondernummer">56</meta:user-defined>
    <meta:user-defined meta:name="DCTERMS.W3CDTF/DCTERMS.available">2019-10-16</meta:user-defined>
    <meta:user-defined meta:name="OVERHEIDop.KamerstukTypen/DC.type">Motie</meta:user-defined>
    <meta:user-defined meta:name="OVERHEIDop.dossiernummer">35300-XIV</meta:user-defined>
    <meta:user-defined meta:name="OVERHEIDop.documenttitel">Gewijzigde motie van het lid Moorlag over de mogelijkheden van een grondbank (t.v.v. 35300-XIV-26)</meta:user-defined>
    <meta:user-defined meta:name="OVERHEIDop.Parlementair/DC.type">Kamerstuk</meta:user-defined>
    <meta:user-defined meta:name="OVERHEIDop.indiener">W.J. Moorlag</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Motie (gewijzigd/nader); Gewijzigde motie van het lid Moorlag over de mogelijkheden van een grondbank (t.v.v. 35300-XIV-26)</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