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 55
      <text:tab/>GEWIJZIGDE MOTIE VAN DE LEDEN LODDERS EN GEURTS TER VERVANGING VAN DIE GEDRUKT ONDER NR. 20</text:h>
      <text:p text:style-name="ifm_p_ifm">Voorgesteld 15 oktober 2019</text:p>
      <text:p text:style-name="ifm_p_mt.3.76mm_ifm">De Kamer,</text:p>
      <text:p text:style-name="ifm_p_mt.3.76mm_ifm">gehoord de beraadslaging,</text:p>
      <text:p text:style-name="ifm_p_mt.3.76mm_ifm">constaterende dat de in Nederland gebruikte methode om stikstofdepositie te bepalen is gebaseerd op het meten van luchtconcentraties stikstof die op basis van modellen worden omgerekend naar stikstofdepositie,</text:p>
      <text:p text:style-name="ifm_p_mt.3.76mm_ifm">constaterende dat dit model de afgelopen jaren is aangepast maar volgens het RIVM nog steeds een grote onzekerheidsmarge kent van 30 tot 70%,</text:p>
      <text:p text:style-name="ifm_p_mt.3.76mm_ifm">overwegende dat verbeterde metingen noodzakelijk zijn om het draagvlak te versterken,</text:p>
      <text:p text:style-name="ifm_p_mt.3.76mm_ifm">constaterende dat er buiten Nederland verschillende gevalideerde methoden beschikbaar zijn zoals bijvoorbeeld de Deense methode,</text:p>
      <text:p text:style-name="ifm_p_mt.3.76mm_ifm">verzoekt de regering inzichtelijk te maken hoe deze methoden werken en te onderzoeken of en hoe deze methoden voor de Nederlandse situatie bruikbaar zijn,</text:p>
      <text:p text:style-name="ifm_p_mt.3.76mm_ifm">verzoekt de regering het meetnet uit te breiden met daadwerkelijke depositiemetingen op de grond,</text:p>
      <text:p text:style-name="ifm_p_mt.3.76mm_ifm">en gaat over tot de orde van de dag.</text:p>
      <text:p text:style-name="ifm_p_mt.3.76mm_ifm">Lod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 (gewijzigd/nader); Gewijzigde motie van de leden Lodders en Geurts over uitbreiding van het meetnet met daadwerkelijke depositiemetingen (t.v.v. 35300-XIV-20)</dc:title>
    <meta:user-defined meta:name="OVERHEIDop.ParlID/DC.identifier">kst-35300-XIV-55</meta:user-defined>
    <meta:user-defined meta:name="OVERHEIDop.ondernummer">55</meta:user-defined>
    <meta:user-defined meta:name="DCTERMS.W3CDTF/DCTERMS.available">2019-10-16</meta:user-defined>
    <meta:user-defined meta:name="OVERHEIDop.KamerstukTypen/DC.type">Motie</meta:user-defined>
    <meta:user-defined meta:name="OVERHEIDop.dossiernummer">35300-XIV</meta:user-defined>
    <meta:user-defined meta:name="OVERHEIDop.documenttitel">Gewijzigde motie van de leden Lodders en Geurts over uitbreiding van het meetnet met daadwerkelijke depositiemetingen (t.v.v. 35300-XIV-20)</meta:user-defined>
    <meta:user-defined meta:name="OVERHEIDop.Parlementair/DC.type">Kamerstuk</meta:user-defined>
    <meta:user-defined meta:name="OVERHEIDop.indiener">J.L. Geurts</meta:user-defined>
    <meta:user-defined meta:name="OVERHEIDop.indiener">W.J.H. Lodders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 (gewijzigd/nader); Gewijzigde motie van de leden Lodders en Geurts over uitbreiding van het meetnet met daadwerkelijke depositiemetingen (t.v.v. 35300-XIV-2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