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52
      <text:tab/>MOTIE VAN HET LID BAUDET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overwegende dat rijksbeleid gestoeld dient te zijn op gedegen wetenschappelijke onderbouwing;</text:p>
      <text:p text:style-name="ifm_p_mt.3.76mm_ifm">overwegende dat geen twijfel mag bestaan over de kwaliteit en validiteit van onafhankelijke rekenmeesters;</text:p>
      <text:p text:style-name="ifm_p_mt.3.76mm_ifm">constaterende dat de Minister op haar telefoon kijkt;</text:p>
      <text:p text:style-name="ifm_p_mt.3.76mm_ifm">constaterende dat recent ernstige twijfel is ontstaan over de betrouwbaarheid van de meetmethoden en rekenmodellen van het RIVM;</text:p>
      <text:p text:style-name="ifm_p_mt.3.76mm_ifm">overwegende dat het RIVM haar rekenmodel niet openbaar wil maken;</text:p>
      <text:p text:style-name="ifm_p_mt.3.76mm_ifm">roept de regering op, om de door het RIVM gehanteerde rekenmethode onmiddellijk volledig openbaar te maken;</text:p>
      <text:p text:style-name="ifm_p_mt.3.76mm_ifm">roept de regering op, een onafhankelijk onderzoeksbureau de opdracht te geven de statistische modellen van het RIVM door te lichten en te beoordelen op betrouwbaarheid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Baudet over doorlichting en beoordeling van de statistische modellen van het RIVM</dc:title>
    <meta:user-defined meta:name="OVERHEIDop.ParlID/DC.identifier">kst-35300-XIV-52</meta:user-defined>
    <meta:user-defined meta:name="OVERHEIDop.ondernummer">52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Baudet over doorlichting en beoordeling van de statistische modellen van het RIVM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Baudet over doorlichting en beoordeling van de statistische modellen van het RIV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