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47
      <text:tab/>MOTIE VAN HET LID BISSCHOP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overwegende dat de Taskforce verdienvermogen kringlooplandbouw pleit voor een transitiefonds;</text:p>
      <text:p text:style-name="ifm_p_mt.3.76mm_ifm">overwegende dat de Kamer een motie heeft aangenomen voor inzet op een risico- en investeringsfonds (motie-Bisschop 35 000-XIV, nr 90);</text:p>
      <text:p text:style-name="ifm_p_mt.3.76mm_ifm">overwegende dat in de landbouw veel maatregelen genomen worden om de milieu en klimaatimpact te verminderen maar dat de luchtvaart buiten schot blijft;</text:p>
      <text:p text:style-name="ifm_p_mt.3.76mm_ifm">verzoekt de regering, in haar standpuntbepaling over een transitiefonds de mogelijkheid van een beperkte verhoging van de vliegbelasting ten gunste van een transitiefonds mee te nem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Bisschop over een beperkte verhoging van de vliegbelasting ten gunste van een transitiefonds voor kringlooplandbouw</dc:title>
    <meta:user-defined meta:name="OVERHEIDop.ParlID/DC.identifier">kst-35300-XIV-47</meta:user-defined>
    <meta:user-defined meta:name="OVERHEIDop.ondernummer">47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Bisschop over een beperkte verhoging van de vliegbelasting ten gunste van een transitiefonds voor kringlooplandbouw</meta:user-defined>
    <meta:user-defined meta:name="OVERHEIDop.Parlementair/DC.type">Kamerstuk</meta:user-defined>
    <meta:user-defined meta:name="OVERHEIDop.indiener">R. Bisschop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Bisschop over een beperkte verhoging van de vliegbelasting ten gunste van een transitiefonds voor kringloop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