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43
      <text:tab/>MOTIE VAN HET LID WASSENBERG</text:h>
      <text:p text:style-name="ifm_p_ifm">Voorgesteld 10 oktober 2019</text:p>
      <text:p text:style-name="ifm_p_mt.3.76mm_ifm">De Kamer,</text:p>
      <text:p text:style-name="ifm_p_mt.3.76mm_ifm">gehoord de beraadslaging,</text:p>
      <text:p text:style-name="ifm_p_mt.3.76mm_ifm">constaterende dat in 2011 in het VIBEG-akkoord tussen de sector, maatschappelijke organisaties en rijksoverheid werd afgesproken dat de visserij in de Noordzeekustzone en de Vlakte van Raan (Natura2000-gebieden) in 2020 duurzaam zal zijn;</text:p>
      <text:p text:style-name="ifm_p_mt.3.76mm_ifm">constaterende dat mede werd gesteld dat «wanneer duurzaamheid over het gehele gebied niet wordt bevorderd, het aangewezen kan zijn om de Natura 2000-gebieden af te sluiten om de natuurlijke fauna te beschermen»;</text:p>
      <text:p text:style-name="ifm_p_mt.3.76mm_ifm">constaterende dat is gebleken dat kustvissers massaal sjoemelen met het motorvermogen, waardoor zij sneller, met grotere netten en met zwaardere kettingen kunnen vissen dan is toegestaan in de kustzone;</text:p>
      <text:p text:style-name="ifm_p_mt.3.76mm_ifm">constaterende dat de kustzone bijzonder kwetsbaar is, omdat zich hier veel paaigebieden van vissoorten bevinden;</text:p>
      <text:p text:style-name="ifm_p_ifm">constaterende dat effectieve controle en handhaving ontbreken;</text:p>
      <text:p text:style-name="ifm_p_mt.3.76mm_ifm">verzoekt de regering, om de Noordzeekustzone en de Vlakte van Raan per 2020 af te sluiten voor kustvisserij, als tegen die tijd een duurzame visserij zonder fraude niet kan worden gegarandeerd,</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43<text:tab/><text:page-number text:select-page="current"/></text:p>
      </style:footer>
    </style:master-page>
    <style:master-page xmlns:sdu-fn="http://schema.sdu.nl/2011/07/functions" style:name="Landscape" style:page-layout-name="landscape-margin-text">
      <style:footer>
        <text:p text:style-name="footer">Tweede Kamer, vergaderjaar 2019-2020, 35 300 XI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Motie; Motie van het lid Wassenberg over de Noordzeekustzone en de Vlakte van Raan afsluiten voor kustvisserij als een duurzame visserij zonder fraude niet kan worden gegarandeerd</dc:title>
    <meta:user-defined meta:name="OVERHEIDop.ParlID/DC.identifier">kst-35300-XIV-43</meta:user-defined>
    <meta:user-defined meta:name="OVERHEIDop.ondernummer">43</meta:user-defined>
    <meta:user-defined meta:name="DCTERMS.W3CDTF/DCTERMS.available">2019-10-11</meta:user-defined>
    <meta:user-defined meta:name="OVERHEIDop.KamerstukTypen/DC.type">Motie</meta:user-defined>
    <meta:user-defined meta:name="OVERHEIDop.dossiernummer">35300-XIV</meta:user-defined>
    <meta:user-defined meta:name="OVERHEIDop.documenttitel">Motie van het lid Wassenberg over de Noordzeekustzone en de Vlakte van Raan afsluiten voor kustvisserij als een duurzame visserij zonder fraude niet kan worden gegarandeerd</meta:user-defined>
    <meta:user-defined meta:name="OVERHEIDop.Parlementair/DC.type">Kamerstuk</meta:user-defined>
    <meta:user-defined meta:name="OVERHEIDop.indiener">F.P. Wassenberg</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Motie; Motie van het lid Wassenberg over de Noordzeekustzone en de Vlakte van Raan afsluiten voor kustvisserij als een duurzame visserij zonder fraude niet kan worden gegarandeerd</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