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41
      <text:tab/>MOTIE VAN HET LID OUWEHAND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diverse studies wijzen op een verband tussen de ziekte van Parkinson op relatief jonge leeftijd en het middel Mancozeb, de meest verkochte schimmelverdelger in Nederland;</text:p>
      <text:p text:style-name="ifm_p_mt.3.76mm_ifm">verzoekt de regering, zich in Europa te verzetten tegen de verlenging van het middel Mancozeb door tegen de verlenging van de toelating te stem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Ouwehand over zich verzetten tegen de verlenging van de toelating van het middel Mancozeb</dc:title>
    <meta:user-defined meta:name="OVERHEIDop.ParlID/DC.identifier">kst-35300-XIV-41</meta:user-defined>
    <meta:user-defined meta:name="OVERHEIDop.ondernummer">41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Ouwehand over zich verzetten tegen de verlenging van de toelating van het middel Mancozeb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Ouwehand over zich verzetten tegen de verlenging van de toelating van het middel Mancoze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