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7
      <text:tab/>MOTIE VAN HET LID MOORLAG</text:h>
      <text:p text:style-name="ifm_p_ifm">Voorgesteld 10 oktober 2019</text:p>
      <text:p text:style-name="ifm_p_mt.3.76mm_ifm">De Kamer,</text:p>
      <text:p text:style-name="ifm_p_mt.3.76mm_ifm">gehoord de beraadslaging,</text:p>
      <text:p text:style-name="ifm_p_mt.3.76mm_ifm">constaterende dat het huidige voedselproductiesysteem, waar de markt en de overheid verantwoordelijk voor zijn, boeren onder grote druk zet, bestaansonzekerheid creëert en daarnaast de natuur, het milieu en de leefbaarheid zwaar belast;</text:p>
      <text:p text:style-name="ifm_p_mt.3.76mm_ifm">overwegende dat het gewenst en noodzakelijk is dat er een samenhangende langjarige aanpak komt, die boeren bestaanszekerheid en toekomstperspectief biedt, die een einde maakt aan de roofbouw op natuur en leefmilieu, en die de zekerheid en kwaliteit van de voedselvoorziening borgt;</text:p>
      <text:p text:style-name="ifm_p_mt.3.76mm_ifm">overwegende dat het gewenst en noodzakelijk is dat alle partijen in de voedselketen, agrarisch ondernemers, de voedingsindustrie, de grootwinkelbedrijven, alle overheden en de natuur- en milieuorganisaties daarin worden betrokken, daaraan bijdragen en daarvoor verantwoordelijkheid nemen;</text:p>
      <text:p text:style-name="ifm_p_mt.3.76mm_ifm">verzoekt de Minister, een verkenning te doen naar de bereidheid van deze partijen om te gaan werken aan een langjarig landbouw-, natuur- en voedselakkoord, en de Kamer zo spoedig mogelijk over de uitkomsten te informer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27<text:tab/><text:page-number text:select-page="current"/></text:p>
      </style:footer>
    </style:master-page>
    <style:master-page xmlns:sdu-fn="http://schema.sdu.nl/2011/07/functions" style:name="Landscape" style:page-layout-name="landscape-margin-text">
      <style:footer>
        <text:p text:style-name="footer">Tweede Kamer, vergaderjaar 2019-2020, 35 300 XIV,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Moorlag over de bereidheid van partijen om te werken aan een langjarige landbouw</dc:title>
    <meta:user-defined meta:name="OVERHEIDop.ParlID/DC.identifier">kst-35300-XIV-27</meta:user-defined>
    <meta:user-defined meta:name="OVERHEIDop.ondernummer">27</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Moorlag over de bereidheid van partijen om te werken aan een langjarige landbouw</meta:user-defined>
    <meta:user-defined meta:name="OVERHEIDop.Parlementair/DC.type">Kamerstuk</meta:user-defined>
    <meta:user-defined meta:name="OVERHEIDop.indiener">W.J. Moorlag</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Moorlag over de bereidheid van partijen om te werken aan een langjarige landbouw</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