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24
      <text:tab/>MOTIE VAN HET LID FUTSELAAR</text:h>
      <text:p text:style-name="ifm_p_ifm">Voorgesteld 10 oktober 2019</text:p>
      <text:p text:style-name="ifm_p_mt.3.76mm_ifm">De Kamer,</text:p>
      <text:p text:style-name="ifm_p_mt.3.76mm_ifm">gehoord de beraadslaging,</text:p>
      <text:p text:style-name="ifm_p_mt.3.76mm_ifm">overwegende dat er door verschillende politieke partijen en belangenorganisaties twijfels zijn geuit over de juistheid van de rekenmethodes die het RIVM hanteert ten aanzien van stikstofdepositie;</text:p>
      <text:p text:style-name="ifm_p_mt.3.76mm_ifm">constaterende dat de onderzoeksresultaten van het RIVM een belangrijke pijler vormen onder het adviesrapport Niet alles kan van de commissie-Remkes en de daaruit voortvloeiende maatregelen van het kabinet om stikstofemissies te reduceren;</text:p>
      <text:p text:style-name="ifm_p_mt.3.76mm_ifm">verzoekt de voor dit dossier verantwoordelijke bewindslieden van de ministeries van LNV, OCW en VWS om op korte termijn hun oordeel te geven over de wetenschappelijke correctheid van de rekenmethodes van het RIVM in dez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24<text:tab/><text:page-number text:select-page="current"/></text:p>
      </style:footer>
    </style:master-page>
    <style:master-page xmlns:sdu-fn="http://schema.sdu.nl/2011/07/functions" style:name="Landscape" style:page-layout-name="landscape-margin-text">
      <style:footer>
        <text:p text:style-name="footer">Tweede Kamer, vergaderjaar 2019-2020, 35 300 X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Futselaar over een oordeel over de wetenschappelijke correctheid van de rekenmethodes</dc:title>
    <meta:user-defined meta:name="OVERHEIDop.ParlID/DC.identifier">kst-35300-XIV-24</meta:user-defined>
    <meta:user-defined meta:name="OVERHEIDop.ondernummer">24</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Futselaar over een oordeel over de wetenschappelijke correctheid van de rekenmethodes</meta:user-defined>
    <meta:user-defined meta:name="OVERHEIDop.Parlementair/DC.type">Kamerstuk</meta:user-defined>
    <meta:user-defined meta:name="OVERHEIDop.indiener">F.W. Futselaar</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Futselaar over een oordeel over de wetenschappelijke correctheid van de rekenmethodes</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