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20
      <text:tab/>MOTIE VAN DE LEDEN LODDERS EN GEURT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de in Nederland gebruikte methode om stikstofdepositie te bepalen is gebaseerd op het meten van luchtconcentraties stikstof die op basis van modellen worden omgerekend naar stikstofdepositie;</text:p>
      <text:p text:style-name="ifm_p_mt.3.76mm_ifm">constaterende dat dit model de afgelopen jaren is aangepast maar volgens het RIVM nog steeds een grote onzekerheidsmarge kent van 30% tot 70%;</text:p>
      <text:p text:style-name="ifm_p_mt.3.76mm_ifm">overwegende dat verbeterde metingen noodzakelijk zijn om gerichte maatregelen te kunnen nemen die ook op draagvlak kunnen rekenen;</text:p>
      <text:p text:style-name="ifm_p_mt.3.76mm_ifm">constaterende dat er buiten Nederland verschillende gevalideerde methoden beschikbaar zijn zoals bijvoorbeeld de Deense methode;</text:p>
      <text:p text:style-name="ifm_p_ifm">verzoekt de regering inzichtelijk te maken hoe deze methoden werken en te onderzoeken of en hoe deze methoden voor de Nederlandse situatie bruikbaar zijn;</text:p>
      <text:p text:style-name="ifm_p_mt.3.76mm_ifm">verzoekt de regering, tevens het meetnet uit te breiden met daadwerkelijke depositiemetingen op de grond,</text:p>
      <text:p text:style-name="ifm_p_mt.3.76mm_ifm">en gaat over tot de orde van de dag.</text:p>
      <text:p text:style-name="ifm_p_mt.3.76mm_ifm">Lod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de leden Lodders en Geurts over uitbreiding van het meetnet met daadwerkelijke depositiemetingen</dc:title>
    <meta:user-defined meta:name="OVERHEIDop.ParlID/DC.identifier">kst-35300-XIV-20</meta:user-defined>
    <meta:user-defined meta:name="OVERHEIDop.ondernummer">20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de leden Lodders en Geurts over uitbreiding van het meetnet met daadwerkelijke depositiemetingen</meta:user-defined>
    <meta:user-defined meta:name="OVERHEIDop.Parlementair/DC.type">Kamerstuk</meta:user-defined>
    <meta:user-defined meta:name="OVERHEIDop.indiener">J.L. Geurts</meta:user-defined>
    <meta:user-defined meta:name="OVERHEIDop.indiener">W.J.H. Lodder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de leden Lodders en Geurts over uitbreiding van het meetnet met daadwerkelijke depositieme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