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7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groene boa's te voorzien van bewapening tegen zwaar bewapende stropersbende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groene boa's voorzien van bewapening tegen stropersbendes</dc:title>
    <meta:user-defined meta:name="OVERHEIDop.ParlID/DC.identifier">kst-35300-XIV-17</meta:user-defined>
    <meta:user-defined meta:name="OVERHEIDop.ondernummer">17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groene boa's voorzien van bewapening tegen stropersbendes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groene boa's voorzien van bewapening tegen stropersben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