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6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ons nationaal symbool, de leeuw, betere bescherming te bieden tegen trophyhunt door binnen CITES te pleiten voor verplaatsing van lijst 2 naar lijst 1 ten behoeve van de hoogste bescherming tegen trophyhunt evenals aanpak van massale handel in cheeta'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betere bescherming van de leeuw tegen trophyhunt</dc:title>
    <meta:user-defined meta:name="OVERHEIDop.ParlID/DC.identifier">kst-35300-XIV-16</meta:user-defined>
    <meta:user-defined meta:name="OVERHEIDop.ondernummer">16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betere bescherming van de leeuw tegen trophyhunt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betere bescherming van de leeuw tegen trophyh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