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4
      <text:tab/>MOTIE VAN HET LID GRAU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te onderzoeken hoe het Veterinair Forensisch Team betrokken kan worden bij het Landelijk Expertisecentrum Dierenmishandeling inzake «verdachte» dode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Graus over onderzoek naar "verdachte" dode dieren</dc:title>
    <meta:user-defined meta:name="OVERHEIDop.ParlID/DC.identifier">kst-35300-XIV-14</meta:user-defined>
    <meta:user-defined meta:name="OVERHEIDop.ondernummer">14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Graus over onderzoek naar "verdachte" dode dieren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Graus over onderzoek naar "verdachte" do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