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13
      <text:tab/>MOTIE VAN HET LID GRAUS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verzoekt de regering, een beroepsverbod in te stellen indien er sprake is van «arbeidsgerelateerd» contact met een veroordeeld dierenmishandelaar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Graus over een beroepsverbod indien er sprake is van "arbeidgerelateerd" contact met een veroordeeld dierenmishandelaar</dc:title>
    <meta:user-defined meta:name="OVERHEIDop.ParlID/DC.identifier">kst-35300-XIV-13</meta:user-defined>
    <meta:user-defined meta:name="OVERHEIDop.ondernummer">13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Graus over een beroepsverbod indien er sprake is van "arbeidgerelateerd" contact met een veroordeeld dierenmishandelaar</meta:user-defined>
    <meta:user-defined meta:name="OVERHEIDop.Parlementair/DC.type">Kamerstuk</meta:user-defined>
    <meta:user-defined meta:name="OVERHEIDop.indiener">D.J.G. Graus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Graus over een beroepsverbod indien er sprake is van "arbeidgerelateerd" contact met een veroordeeld dierenmishandel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