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11
      <text:tab/>MOTIE VAN HET LID MADLENER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de stikstofuitstoot in Nederland de laatste decennia flink is gedaald (meer dan gehalveerd);</text:p>
      <text:p text:style-name="ifm_p_mt.3.76mm_ifm">overwegende dat de boeren een grote bijdrage hebben geleverd aan de sterk gedaalde stikstofuitstoot, en dat de boeren hiervoor een compliment verdienen;</text:p>
      <text:p text:style-name="ifm_p_mt.3.76mm_ifm">overwegende dat boeren niet de dupe mogen worden van de Nederlandse blunder met de zogenaamde PAS-wetgeving;</text:p>
      <text:p text:style-name="ifm_p_mt.3.76mm_ifm">verzoekt de regering, om de thans veel te strenge milieuregels qua stikstofuitstoot zeer substantieel te versoepe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Madlener over de te strenge milieuregels voor stikstofuitstoot substantieel versoepelen</dc:title>
    <meta:user-defined meta:name="OVERHEIDop.ParlID/DC.identifier">kst-35300-XIV-11</meta:user-defined>
    <meta:user-defined meta:name="OVERHEIDop.ondernummer">11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Madlener over de te strenge milieuregels voor stikstofuitstoot substantieel versoepelen</meta:user-defined>
    <meta:user-defined meta:name="OVERHEIDop.Parlementair/DC.type">Kamerstuk</meta:user-defined>
    <meta:user-defined meta:name="OVERHEIDop.indiener">B. Madlener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Madlener over de te strenge milieuregels voor stikstofuitstoot substantieel versoep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