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III-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
         F<text:tab/>VERSLAG VAN EEN SCHRIFTELIJK OVERLEG</text:h>
      <text:p text:style-name="ifm_p_ifm">Vastgesteld 7 september 2020</text:p>
      <text:p text:style-name="ifm_p_mt.3.76mm_ifm">De Voorzitter van de Eerste Kamer der Staten-Generaal heeft op 16 juli 2020 een brief gestuurd aan de Minister van Economische Zaken en Klimaat inzake de halfjaarlijkse stand van zaken van toezeggingen die door de bewindspersonen aan de Eerste Kamer zijn gedaan.</text:p>
      <text:p text:style-name="ifm_p_mt.3.76mm_ifm">De Minister heeft op 4 september 2020 gereageerd.</text:p>
      <text:p text:style-name="ifm_p_mt.3.76mm_ifm">De vaste commissie voor Economische Zaken en Klimaat/Landbouw, Natuur en Voedselkwaliteit<text:note text:id="ID-945289-d36e86"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Economische Zaken en Klimaat</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kisj77v3oz9</text:p>
      <text:p text:style-name="ifm_p_mt.3.76mm_ifm">Vooruitblik: https://www.eerstekamer.nl/rappel?rappel=vlaeabtl6vrs&amp;ministerie=vkisj77v3oz9</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EN STAATSSECRETARIS VAN ECONOMISCHE ZAKEN EN KLIMAAT</text:h>
      <text:p text:style-name="ifm_p_mt.4.23mm_ifm">Aan de Voorzitter van de Eerste Kamer der Staten-Generaal</text:p>
      <text:p text:style-name="ifm_p_mt.3.76mm_ifm">Den Haag, 4 september 2020</text:p>
      <text:p text:style-name="ifm_p_mt.3.76mm_ifm">Hierbij treft u de reactie aan op het door u gestuurde halfjaarlijkse rappel toezeggingen (167139.01u).</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3">Bijlage:<text:s/><text:tab/>toezeggingen en stand van zaken</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mt.4.23mm_ifm">Toezegging</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Toezegging Aanpassing wet bezien in het licht van bij Aanbestedingswet 2012 aangenomen motie (32 440, M) (T01691)</text:p>
          </table:table-cell>
          <table:table-cell table:style-name="table.cell.border-bottom.padding-top.top.pleft.pright">
            <text:p text:style-name="text.cell.7.left">De toezegging aan het lid Reuten ten aanzien van een verplichte melding door opdrachtgevers in de Aanbestedingswet 2012 om niet-naleving op het gebied van arbeidsbescherming en arbeidsvoorwaarden bij de uitvoering van een overheidsopdracht bij de Inspectie SZW te melden (T01691) heb ik ingevuld met het wetsvoorstel ter implementatie van de Europese aanbestedingsrichtlijnen in 2015 (Handelingen II, 2015/16, 34 329, nr. 2). De betreffende regelgeving staat tegenwoordig in artikelen 1.21a en 2.81a van de Aanbestedingswet 2012 voor zowel nationale als Europese aanbestedingen.</text:p>
          </table:table-cell>
        </table:table-row>
        <table:table-row>
          <table:table-cell table:style-name="table.cell.border-bottom.padding-top.top">
            <text:p text:style-name="text.cell.7.left">Toezegging Zorgdragen voor het inventariseren en aanvullen van de middelen voor het Waarborgfonds Mijnbouwschade (34 041/34 390/34 348) (T02409)</text:p>
          </table:table-cell>
          <table:table-cell table:style-name="table.cell.border-bottom.padding-top.top.pleft.pright">
            <text:p text:style-name="text.cell.7.left">Voorafgaand aan het AO over Mijnbouw / Groningen op 10 september 2020 zal een brief naar de Tweede Kamer worden gestuurd over de uitspraak van de Raad van State met betrekking tot de verjaring van mijnbouwschade. In deze brief zal ook invulling worden gegeven aan de toezegging</text:p>
          </table:table-cell>
        </table:table-row>
        <table:table-row>
          <table:table-cell table:style-name="table.cell.border-bottom.padding-top.top">
            <text:p text:style-name="text.cell.7.left">Toezegging Informeren over wijziging aanvullende overeenkomst Invest-NL (35 123) (T02811)</text:p>
          </table:table-cell>
          <table:table-cell table:style-name="table.cell.border-bottom.padding-top.top.pleft.pright">
            <text:p text:style-name="text.cell.7.left">De Kamer heeft eerder op 4 februari jl. de uiteindelijke aanvullende overeenkomst ontvangen. Op dit moment is geen wijziging in de aanvullende overeenkomst voorzien. Zodra daarvan sprake is, zal de Kamer vooraf worden geïnformeerd.</text:p>
          </table:table-cell>
        </table:table-row>
        <table:table-row>
          <table:table-cell table:style-name="table.cell.border-bottom.padding-top.top">
            <text:p text:style-name="text.cell.7.left">Toezegging Informeren over de werkgelegenheidsbevordering na de sluiting van de Hemwegcentrale (35 167) (T02817)</text:p>
          </table:table-cell>
          <table:table-cell table:style-name="table.cell.border-bottom.padding-top.top.pleft.pright">
            <text:p text:style-name="text.cell.7.left">Deze toezegging is in behandeling. Ik verwacht uw Kamer zeer binnenkort per brief te kunnen informeren om aan de toezegging te voldo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III, F<text:tab/><text:page-number text:select-page="current"/></text:p>
      </style:footer>
    </style:master-page>
    <style:master-page xmlns:sdu-fn="http://schema.sdu.nl/2011/07/functions" style:name="Landscape" style:page-layout-name="landscape-margin-text">
      <style:footer>
        <text:p text:style-name="footer">Eerste Kamer, vergaderjaar 2019-2020, 35 300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Verslag van een schriftelijk overleg met de minister van EZK inzake halfjaarlijkse stand van zaken van toezeggingen die door de bewindspersonen aan de Eerste Kamer zijn gedaan</dc:title>
    <meta:user-defined meta:name="OVERHEIDop.ParlID/DC.identifier">kst-35300-XIII-F</meta:user-defined>
    <meta:user-defined meta:name="OVERHEIDop.ondernummer">F</meta:user-defined>
    <meta:user-defined meta:name="DCTERMS.W3CDTF/DCTERMS.available">2020-09-07</meta:user-defined>
    <meta:user-defined meta:name="OVERHEIDop.KamerstukTypen/DC.type">Verslag</meta:user-defined>
    <meta:user-defined meta:name="DCTERMS.W3CDTF/OVERHEIDop.datumVergadering"/>
    <meta:user-defined meta:name="OVERHEIDop.dossiernummer">35300-XIII</meta:user-defined>
    <meta:user-defined meta:name="OVERHEIDop.documenttitel">Verslag van een schriftelijk overleg met de minister van EZK inzake halfjaarlijkse stand van zaken van toezeggingen die door de bewindspersonen aan de Eerste Kamer zijn geda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voor het jaar 2020; Verslag van een schriftelijk overleg met de minister van EZK inzake halfjaarlijkse stand van zaken van toezeggingen die door de bewindspersonen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07</meta:user-defined>
    <meta:user-defined meta:name="OVERHEIDop.dossiertitel">Vaststelling van de begrotingsstaten van het Ministerie van Economische Zaken en Klimaat (XIII) voor het jaar 2020</meta:user-defined>
    <meta:user-defined meta:name="OVERHEIDop.versieInformatie"/>
  </office:meta>
</office:document-meta>
</file>