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5<text:tab/>MOTIE VAN DE LEDEN VAN DEN BERG EN WIERSMA</text:h>
      <text:p text:style-name="ifm_p_ifm">Voorgesteld 18 december 2019</text:p>
      <text:p text:style-name="ifm_p_mt.3.76mm_ifm">De Kamer,</text:p>
      <text:p text:style-name="ifm_p_mt.3.76mm_ifm">gehoord de beraadslaging,</text:p>
      <text:p text:style-name="ifm_p_mt.3.76mm_ifm">overwegende dat de omzet uit werkzaamheden die het CBS verricht buiten de lumpsum die het jaarlijks van EZK ontvangt in de afgelopen jaren is verdubbeld;</text:p>
      <text:p text:style-name="ifm_p_mt.3.76mm_ifm">overwegende dat het CBS in toenemende mate diensten levert aan (decentrale) overheden en private partijen door onder andere actieve acquisitie en koppelverkoop, welke voorheen door marktpartijen werden verzorgd, en dat dit leidt tot oneerlijke concurrentie;</text:p>
      <text:p text:style-name="ifm_p_mt.3.76mm_ifm">overwegende de motie Van den Berg/Veldman over geen oneerlijke concurrentie door het CBS (34 775 XIII, nr. 140);</text:p>
      <text:p text:style-name="ifm_p_mt.3.76mm_ifm">overwegende dat tot 1 januari 2017 de Centrale Commissie voor de Statistiek (CCS) toezicht hield op het CBS;</text:p>
      <text:p text:style-name="ifm_p_mt.3.76mm_ifm">overwegende dat voor een goede samenwerking en een eerlijke concurrentie tussen alle partijen een terughoudende opstelling van het CBS en een heldere taakverdeling tussen het CBS, het bedrijfsleven en kennisinstellingen nodig zijn;</text:p>
      <text:p text:style-name="ifm_p_mt.3.76mm_ifm">overwegende dat hiertoe onder de nieuwe beleidsregels actieve acquisitie en koppelverkoop door het CBS worden verboden;</text:p>
      <text:p text:style-name="ifm_p_mt.3.76mm_ifm">verzoekt de regering, onafhankelijk toezicht in te stellen dat toeziet op naleving van de beleidsregels, borgt dat werkzaamheden die het CBS verricht buiten de lumpsum die het jaarlijks van EZK ontvangt niet leiden tot oneerlijke concurrentie, en hierover jaarlijks aan de Kamer te rapporteert;</text:p>
      <text:p text:style-name="ifm_p_mt.3.76mm_ifm">verzoekt de regering tevens, om in gesprek te gaan met decentrale overheden over het inschakelen van het CBS voor statistische onderzoeken en deze niet ondershands te gunnen;</text:p>
      <text:p text:style-name="ifm_p_mt.3.76mm_ifm">verzoekt de regering voorts, om met het CBS aanvullende afspraken te maken over welke activiteiten onder het verbod op actieve acquisitie vallen en waarvan het CBS zich dus dient te onthouden, bijvoorbeeld werving via zogenaamde «data-ecosysteemdagen»,</text:p>
      <text:p text:style-name="ifm_p_mt.3.76mm_ifm">en gaat over tot de orde van de dag.</text:p>
      <text:p text:style-name="ifm_p_mt.3.76mm_ifm">Van den Berg</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Van den Berg en Wiersma over het tegengaan van oneerlijke concurrentie door het CBS</dc:title>
    <meta:user-defined meta:name="OVERHEIDop.ParlID/DC.identifier">kst-35300-XIII-95</meta:user-defined>
    <meta:user-defined meta:name="OVERHEIDop.ondernummer">95</meta:user-defined>
    <meta:user-defined meta:name="DCTERMS.W3CDTF/DCTERMS.available">2019-12-19</meta:user-defined>
    <meta:user-defined meta:name="OVERHEIDop.KamerstukTypen/DC.type">Motie</meta:user-defined>
    <meta:user-defined meta:name="OVERHEIDop.dossiernummer">35300-XIII</meta:user-defined>
    <meta:user-defined meta:name="OVERHEIDop.documenttitel">Motie van de leden Van den Berg en Wiersma over het tegengaan van oneerlijke concurrentie door het CBS</meta:user-defined>
    <meta:user-defined meta:name="OVERHEIDop.Parlementair/DC.type">Kamerstuk</meta:user-defined>
    <meta:user-defined meta:name="OVERHEIDop.indiener">A.D. Wiersma</meta:user-defined>
    <meta:user-defined meta:name="OVERHEIDop.indiener">J.A.M.J. van den Berg</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Van den Berg en Wiersma over het tegengaan van oneerlijke concurrentie door het CBS</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