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3<text:tab/>BRIEF VAN DE MINISTER VAN ECONOMISCHE ZAKEN EN KLIMAAT</text:h>
      <text:p text:style-name="ifm_p_mt.3.76mm_ifm">Aan de Voorzitter van de Tweede Kamer der Staten-Generaal</text:p>
      <text:p text:style-name="ifm_p_mt.3.76mm_ifm">Den Haag, 26 november 2019</text:p>
      <text:p text:style-name="ifm_p_mt.3.76mm_ifm">Conform eerder gemaakte toezeggingen<text:note text:id="ID-913117-d36e81" text:note-class="footnote"><text:note-citation text:label="1 ">1</text:note-citation><text:note-body><text:p text:style-name="ifm_p_font.normal_size.6.93pt_mt..5mm_indent.-0.1161in_mleft.0.1161in_ifm">Kamerstuk 34 775 VI, nr. 88 en Kamerstuk 34 775, AE en AS</text:p></text:note-body></text:note> ontvangt u hierbij «Rijk aan gedragsinzichten: editie 2019»<text:note text:id="ID-913117-d36e89" text:note-class="footnote"><text:note-citation text:label="2 ">2</text:note-citation><text:note-body><text:p text:style-name="ifm_p_font.normal_size.6.93pt_mt..5mm_indent.-0.1161in_mleft.0.1161in_ifm">Raadpleegbaar via www.tweedekamer.nl</text:p></text:note-body></text:note>. Deze rapportage geeft een impressie van de door de departementen uitgevoerde gedragsprojecten in de periode 2017–2019. In de rapportage wordt inzichtelijk gemaakt wat de meerwaarde is van het toepassen van gedragsinzichten door de overheid en worden enkele lessen en uitdagingen beschreven op basis van de huidige ervaringen.</text:p>
      <text:p text:style-name="ifm_p_mt.3.76mm_ifm">Hiernaast geeft de rapportage inzicht in de door het Behavioural Insights Netwerk Nederland (BIN NL) uitgevoerde activiteiten. BIN NL is het samenwerkingsverband van alle ministeries voor de toepassing van gedragsinzichten in beleid, uitvoering, toezicht en communicatie. BIN NL faciliteert het onderling uitwisselen van kennis en ervaring en speelt daarnaast een ondersteunende en aanjagende ro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3<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Rapport 'Rijk aan gedragsinzichten: editie 2019'</dc:title>
    <meta:user-defined meta:name="OVERHEIDop.ParlID/DC.identifier">kst-35300-XIII-93</meta:user-defined>
    <meta:user-defined meta:name="OVERHEIDop.ondernummer">93</meta:user-defined>
    <meta:user-defined meta:name="DCTERMS.W3CDTF/DCTERMS.available">2019-11-28</meta:user-defined>
    <meta:user-defined meta:name="OVERHEIDop.KamerstukTypen/DC.type">Brief</meta:user-defined>
    <meta:user-defined meta:name="OVERHEIDop.dossiernummer">35300-XIII</meta:user-defined>
    <meta:user-defined meta:name="OVERHEIDop.documenttitel">Rapport 'Rijk aan gedragsinzichten: editie 2019'</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Rapport 'Rijk aan gedragsinzichten: editie 2019'</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