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92
      <text:tab/>GEWIJZIGDE MOTIE VAN DE LEDEN ÖZTÜRK EN VAN HAGA TER VERVANGING VAN DIE GEDRUKT ONDER NR. 80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constaterende dat de Nederlandse winkelstraat het moeilijk heeft, met teruglopende bezoekersaantallen en dalende omzetten, en steeds meer leegstand;</text:p>
      <text:p text:style-name="ifm_p_mt.3.76mm_ifm">overwegende dat winkelstraten van belang zijn voor de leefbaarheid van gemeenten en de werkgelegenheid, en nu nog 800.000 banen bieden;</text:p>
      <text:p text:style-name="ifm_p_mt.3.76mm_ifm">overwegende dat actief beheer van winkelstraten, vanuit de gemeente of vanuit winkeliersverenigingen, een grote bijdrage kan leveren aan het levensvatbaar houden van winkelstraten;</text:p>
      <text:p text:style-name="ifm_p_mt.3.76mm_ifm">verzoekt de regering, om te bezien hoe vanuit de rijksoverheid met deskundigheid de gemeenten geholpen kunnen worden om hun winkelstraten levensvatbaar te houden,</text:p>
      <text:p text:style-name="ifm_p_mt.3.76mm_ifm">en gaat over tot de orde van de dag.</text:p>
      <text:p text:style-name="ifm_p_mt.3.76mm_ifm">Öztür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 (gewijzigd/nader); Gewijzigde motie van de leden Öztürk en Van Haga over het levensvatbaar houden van winkelstraten (t.v.v. 35300-XIII-80)</dc:title>
    <meta:user-defined meta:name="OVERHEIDop.ParlID/DC.identifier">kst-35300-XIII-92</meta:user-defined>
    <meta:user-defined meta:name="OVERHEIDop.ondernummer">92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XIII</meta:user-defined>
    <meta:user-defined meta:name="OVERHEIDop.documenttitel">Gewijzigde motie van de leden Öztürk en Van Haga over het levensvatbaar houden van winkelstraten (t.v.v. 35300-XIII-80)</meta:user-defined>
    <meta:user-defined meta:name="OVERHEIDop.Parlementair/DC.type">Kamerstuk</meta:user-defined>
    <meta:user-defined meta:name="OVERHEIDop.indiener">W.R. van Haga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 (gewijzigd/nader); Gewijzigde motie van de leden Öztürk en Van Haga over het levensvatbaar houden van winkelstraten (t.v.v. 35300-XIII-8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