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span_font.subscript_ifm" style:family="text" style:name="ifm_span_font.subscript_ifm">
      <style:text-properties style:text-position="sub 70%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00-XIII-87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00<text:s/>XIII<text:tab/>Vaststelling van de begrotingsstaten van het Ministerie van Economische Zaken en Klimaat (XIII) voor het jaar 2020</text:h>
      <text:h text:style-name="ifm_p_font.bold_size.9.06pt_mt.18.8mm_indent.-58.5mm_ifm" text:outline-level="1">Nr. 87
      <text:tab/>GEWIJZIGDE MOTIE VAN HET LID BECKERMAN TER VERVANGING VAN DIE GEDRUKT ONDER NR. 47</text:h>
      <text:p text:style-name="ifm_p_ifm">Voorgesteld 26 november 2019</text:p>
      <text:p text:style-name="ifm_p_mt.3.76mm_ifm">De Kamer,</text:p>
      <text:p text:style-name="ifm_p_mt.3.76mm_ifm">gehoord de beraadslaging,</text:p>
      <text:p text:style-name="ifm_p_mt.3.76mm_ifm">constaterende, dat slechts een klein aantal bedrijven verantwoordelijk is voor de helft van de gehele CO<text:span text:style-name="ifm_span_font.subscript_ifm">2</text:span>-uitstoot door de industrie;</text:p>
      <text:p text:style-name="ifm_p_mt.3.76mm_ifm">overwegende, dat het kabinet weigert deze grootste vervuilers hun eerlijke deel te laten betalen voor de klimaatschade die zij aanrichten;</text:p>
      <text:p text:style-name="ifm_p_mt.3.76mm_ifm">overwegende, dat de rekening van het klimaatbeleid nog steeds onevenredig hard drukt op de huishoudens én het MKB;</text:p>
      <text:p text:style-name="ifm_p_mt.3.76mm_ifm">verzoekt de regering, de Kamer te informeren over de verwachte individuele ODE-bijdrage tot en met 2030 van de twintig bedrijven die in Nederland de hoogste uitstoot van broeikasgassen veroorzaken,</text:p>
      <text:p text:style-name="ifm_p_mt.3.76mm_ifm">en gaat over tot de orde van de dag</text:p>
      <text:p text:style-name="ifm_p_mt.3.76mm_ifm">Becker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300 XIII, nr. 8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300 XIII, nr. 8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Economische Zaken en Klimaat (XIII) voor het jaar 2020; Motie (gewijzigd/nader); Gewijzigde motie van het lid Beckerman over de ODE-bijdrage tot en met 2030 van de bedrijven die de hoogste uitstoot veroorzaken (t.v.v. 35300-XIII-47)</dc:title>
    <meta:user-defined meta:name="OVERHEIDop.ParlID/DC.identifier">kst-35300-XIII-87</meta:user-defined>
    <meta:user-defined meta:name="OVERHEIDop.ondernummer">87</meta:user-defined>
    <meta:user-defined meta:name="DCTERMS.W3CDTF/DCTERMS.available">2019-11-27</meta:user-defined>
    <meta:user-defined meta:name="OVERHEIDop.KamerstukTypen/DC.type">Motie</meta:user-defined>
    <meta:user-defined meta:name="OVERHEIDop.dossiernummer">35300-XIII</meta:user-defined>
    <meta:user-defined meta:name="OVERHEIDop.documenttitel">Gewijzigde motie van het lid Beckerman over de ODE-bijdrage tot en met 2030 van de bedrijven die de hoogste uitstoot veroorzaken (t.v.v. 35300-XIII-47)</meta:user-defined>
    <meta:user-defined meta:name="OVERHEIDop.Parlementair/DC.type">Kamerstuk</meta:user-defined>
    <meta:user-defined meta:name="OVERHEIDop.indiener">S.M. Beckerman</meta:user-defined>
    <meta:user-defined meta:name="OVERHEIDop.vergaderjaar">2019-2020</meta:user-defined>
    <meta:user-defined meta:name="OVERHEIDop.dossiertitel">Vaststelling van de begrotingsstaten van het Ministerie van Economische Zaken en Klimaat (XIII) voor het jaar 202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Economische Zaken en Klimaat (XIII) voor het jaar 2020; Motie (gewijzigd/nader); Gewijzigde motie van het lid Beckerman over de ODE-bijdrage tot en met 2030 van de bedrijven die de hoogste uitstoot veroorzaken (t.v.v. 35300-XIII-47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1-26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