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8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84
      <text:tab/>MOTIE VAN HET LID VAN HAGA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overwegende dat op dit moment rijksmonumenten en gemeentelijke monumenten zeer moeilijk verduurzaamd kunnen worden;</text:p>
      <text:p text:style-name="ifm_p_mt.3.76mm_ifm">overwegende dat het van belang is om ook onze monumenten te verduurzamen;</text:p>
      <text:p text:style-name="ifm_p_mt.3.76mm_ifm">verzoekt de regering, om te onderzoeken hoe obstakels voor het verduurzamen van monumenten kunnen worden weggenom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het lid Van Haga over onderzoeken hoe obstakels voor het verduurzamen van monumenten kunnen worden weggenomen</dc:title>
    <meta:user-defined meta:name="OVERHEIDop.ParlID/DC.identifier">kst-35300-XIII-84</meta:user-defined>
    <meta:user-defined meta:name="OVERHEIDop.ondernummer">84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het lid Van Haga over onderzoeken hoe obstakels voor het verduurzamen van monumenten kunnen worden weggenomen</meta:user-defined>
    <meta:user-defined meta:name="OVERHEIDop.Parlementair/DC.type">Kamerstuk</meta:user-defined>
    <meta:user-defined meta:name="OVERHEIDop.indiener">W.R. van Haga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het lid Van Haga over onderzoeken hoe obstakels voor het verduurzamen van monumenten kunnen worden weggen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