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82
      <text:tab/>MOTIE VAN DE LEDEN VAN HAGA EN ÖZTÜRK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verschillende ministeries maatregelen nemen die alle afzonderlijk van invloed zijn op de Nederlandse ondernemers;</text:p>
      <text:p text:style-name="ifm_p_mt.3.76mm_ifm">overwegende dat het nuttig is om de stapeling van maatregelen in beeld te hebben;</text:p>
      <text:p text:style-name="ifm_p_mt.3.76mm_ifm">verzoekt de regering, om een overzicht te maken van alle maatregelen die dit kabinet heeft ingevoerd die de Nederlandse ondernemer in positieve en negatieve zin hebben getroffen,</text:p>
      <text:p text:style-name="ifm_p_mt.3.76mm_ifm">en gaat over tot de orde van de dag.</text:p>
      <text:p text:style-name="ifm_p_mt.3.76mm_ifm">Van Haga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Van Haga en Öztürk over een overzicht van alle maatregelen die de Nederlandse ondernemer in positieve en negatieve zin hebben getroffen</dc:title>
    <meta:user-defined meta:name="OVERHEIDop.ParlID/DC.identifier">kst-35300-XIII-82</meta:user-defined>
    <meta:user-defined meta:name="OVERHEIDop.ondernummer">82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Van Haga en Öztürk over een overzicht van alle maatregelen die de Nederlandse ondernemer in positieve en negatieve zin hebben getroffen</meta:user-defined>
    <meta:user-defined meta:name="OVERHEIDop.Parlementair/DC.type">Kamerstuk</meta:user-defined>
    <meta:user-defined meta:name="OVERHEIDop.indiener">S. Öztürk</meta:user-defined>
    <meta:user-defined meta:name="OVERHEIDop.indiener">W.R. van Haga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Van Haga en Öztürk over een overzicht van alle maatregelen die de Nederlandse ondernemer in positieve en negatieve zin hebben getr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