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8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81
      <text:tab/>MOTIE VAN DE LEDEN ÖZTÜRK EN VAN HAGA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constaterende dat de Nederlandse pensioenfondsen 1.600 miljard euro aan vermogen beheren en dit vervolgens voor 88% in het buitenland beheren, terwijl dit niet zo lang geleden nog 50% was;</text:p>
      <text:p text:style-name="ifm_p_mt.3.76mm_ifm">overwegende dat pensioenfondsen dit doen met als argument dat diversificatie van beleggen nodig is voor een goed rendement;</text:p>
      <text:p text:style-name="ifm_p_mt.3.76mm_ifm">overwegende dat er geen bewijs is dat diversificatie over meer dan twintig verschillende beleggingen nog extra rendement oplevert;</text:p>
      <text:p text:style-name="ifm_p_mt.3.76mm_ifm">overwegende dat de pensioenfondsen bestuurd worden door de vakbonden en werkgevers, en ook een bijdrage kan worden gevraagd aan de Nederlandse economie;</text:p>
      <text:p text:style-name="ifm_p_mt.3.76mm_ifm">verzoekt de regering, in overleg te gaan met de sociale partners om een groter deel van het pensioenvermogen in Nederland te beleggen,</text:p>
      <text:p text:style-name="ifm_p_mt.3.76mm_ifm">en gaat over tot de orde van de dag.</text:p>
      <text:p text:style-name="ifm_p_mt.3.76mm_ifm">Öztürk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; Motie van de leden Öztürk en Van Haga over een groter deel van het pensioenvermogen in Nederland beleggen</dc:title>
    <meta:user-defined meta:name="OVERHEIDop.ParlID/DC.identifier">kst-35300-XIII-81</meta:user-defined>
    <meta:user-defined meta:name="OVERHEIDop.ondernummer">81</meta:user-defined>
    <meta:user-defined meta:name="DCTERMS.W3CDTF/DCTERMS.available">2019-11-21</meta:user-defined>
    <meta:user-defined meta:name="OVERHEIDop.KamerstukTypen/DC.type">Motie</meta:user-defined>
    <meta:user-defined meta:name="OVERHEIDop.dossiernummer">35300-XIII</meta:user-defined>
    <meta:user-defined meta:name="OVERHEIDop.documenttitel">Motie van de leden Öztürk en Van Haga over een groter deel van het pensioenvermogen in Nederland beleggen</meta:user-defined>
    <meta:user-defined meta:name="OVERHEIDop.Parlementair/DC.type">Kamerstuk</meta:user-defined>
    <meta:user-defined meta:name="OVERHEIDop.indiener">S. Öztürk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; Motie van de leden Öztürk en Van Haga over een groter deel van het pensioenvermogen in Nederland beleg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