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0
      <text:tab/>MOTIE VAN DE LEDEN ÖZTÜRK EN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Nederlandse winkelstraat het moeilijk heeft, met teruglopende bezoekersaantallen en dalende omzetten, en steeds meer leegstand;</text:p>
      <text:p text:style-name="ifm_p_mt.3.76mm_ifm">overwegende dat winkelstraten van belang zijn voor de leefbaarheid van gemeenten en de werkgelegenheid, en nu nog 800.000 banen bieden;</text:p>
      <text:p text:style-name="ifm_p_mt.3.76mm_ifm">overwegende dat actief beheer van winkelstraten, vanuit de gemeente of vanuit winkeliersverenigingen, een grote bijdrage kan leveren aan het levensvatbaar houden van winkelstraten;</text:p>
      <text:p text:style-name="ifm_p_mt.3.76mm_ifm">verzoekt de regering, om te bezien hoe vanuit de rijksoverheid, met deskundigheid of financiële middelen, de gemeenten geholpen kunnen worden om hun winkelstraten levensvatbaar te houden,</text:p>
      <text:p text:style-name="ifm_p_mt.3.76mm_ifm">en gaat over tot de orde van de dag.</text:p>
      <text:p text:style-name="ifm_p_mt.3.76mm_ifm">Öztür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Öztürk en Van Haga over het levensvatbaar houden van winkelstraten</dc:title>
    <meta:user-defined meta:name="OVERHEIDop.ParlID/DC.identifier">kst-35300-XIII-80</meta:user-defined>
    <meta:user-defined meta:name="OVERHEIDop.ondernummer">80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Öztürk en Van Haga over het levensvatbaar houden van winkelstraten</meta:user-defined>
    <meta:user-defined meta:name="OVERHEIDop.Parlementair/DC.type">Kamerstuk</meta:user-defined>
    <meta:user-defined meta:name="OVERHEIDop.indiener">W.R. van Haga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Öztürk en Van Haga over het levensvatbaar houden van winkelstr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