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79
      <text:tab/>MOTIE VAN HET LID ÖZTÜRK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discriminatie nog steeds een groot maatschappelijk probleem is;</text:p>
      <text:p text:style-name="ifm_p_mt.3.76mm_ifm">overwegende dat de overheid circa 73 miljard euro aan goederen en diensten aanbesteedt;</text:p>
      <text:p text:style-name="ifm_p_mt.3.76mm_ifm">overwegende dat ook hier iedereen gelijke kansen zou moeten hebben, en geen enkele groep bij voorbaat op achterstand zou moeten staan;</text:p>
      <text:p text:style-name="ifm_p_mt.3.76mm_ifm">overwegende dat er signalen zijn dat ondernemers met een migratieachtergrond minder kans hebben bij aanbestedingen van de overheid dan andere groepen;</text:p>
      <text:p text:style-name="ifm_p_mt.3.76mm_ifm">van mening dat dit onacceptabel is;</text:p>
      <text:p text:style-name="ifm_p_mt.3.76mm_ifm">verzoekt de Staatssecretaris, om onderzoek te doen naar de aanbestedingspraktijk, en daarbij te bezien of daar wel of niet gediscrimineerd wordt, en te bezien hoe dit tegengegaan kan wor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Öztürk over onderzoek doen naar discriminatie in de aanbestedingspraktijk</dc:title>
    <meta:user-defined meta:name="OVERHEIDop.ParlID/DC.identifier">kst-35300-XIII-79</meta:user-defined>
    <meta:user-defined meta:name="OVERHEIDop.ondernummer">79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Öztürk over onderzoek doen naar discriminatie in de aanbestedingspraktijk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Öztürk over onderzoek doen naar discriminatie in de aanbestedingsprakt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