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78
      <text:tab/>MOTIE VAN HET LID ÖZTÜRK</text:h>
      <text:p text:style-name="ifm_p_ifm">Voorgesteld 20 november 2019</text:p>
      <text:p text:style-name="ifm_p_mt.3.76mm_ifm">De Kamer,</text:p>
      <text:p text:style-name="ifm_p_mt.3.76mm_ifm">gehoord de beraadslaging,</text:p>
      <text:p text:style-name="ifm_p_mt.3.76mm_ifm">constaterende dat discriminatie nog steeds een groot maatschappelijk probleem is;</text:p>
      <text:p text:style-name="ifm_p_mt.3.76mm_ifm">overwegende dat bij de kinderopvangtoeslagaffaire in Eindhoven en omgeving sprake lijkt te zijn van etnisch profileren door de Belastingdienst bij ondernemers;</text:p>
      <text:p text:style-name="ifm_p_mt.3.76mm_ifm">van mening dat het vanwege het gelijkheidsbeginsel onwenselijk is als er sprake zou zijn van etnisch profileren op de ondernemersmarkt, waarbij toezichthoudende instanties ondernemers met een migrantenachtergrond vaker en strenger controleren;</text:p>
      <text:p text:style-name="ifm_p_mt.3.76mm_ifm">verzoekt de regering, te onderzoeken of er sprake is van etnisch profileren van ondernemers, en daarbij nadrukkelijk te betrekken de rol van de Belastingdienst en de FIO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7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Öztürk over onderzoeken of er sprake is van etnisch profileren van ondernemers</dc:title>
    <meta:user-defined meta:name="OVERHEIDop.ParlID/DC.identifier">kst-35300-XIII-78</meta:user-defined>
    <meta:user-defined meta:name="OVERHEIDop.ondernummer">78</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Öztürk over onderzoeken of er sprake is van etnisch profileren van ondernemers</meta:user-defined>
    <meta:user-defined meta:name="OVERHEIDop.Parlementair/DC.type">Kamerstuk</meta:user-defined>
    <meta:user-defined meta:name="OVERHEIDop.indiener">S. Öztürk</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Öztürk over onderzoeken of er sprake is van etnisch profileren van ondernemer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