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77
      <text:tab/>MOTIE VAN HET LID ÖZTÜRK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startende ondernemers een positieve bijdrage leveren aan de economie;</text:p>
      <text:p text:style-name="ifm_p_mt.3.76mm_ifm">overwegende dat starters vaak krediet nodig hebben en hiervoor niet altijd bij een bank terechtkunnen;</text:p>
      <text:p text:style-name="ifm_p_mt.3.76mm_ifm">overwegende dat het door EZK aangedragen alternatief Qredits hoge rentes, tot 8,75%, in rekening brengt, wat ondernemen ontmoedigt;</text:p>
      <text:p text:style-name="ifm_p_mt.3.76mm_ifm">verzoekt de Staatssecretaris, te bezien of, en hoe, het rentetarief van Qredits omlaag gebracht kan wor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Öztürk over het rentetarief van Qredits omlaag brengen</dc:title>
    <meta:user-defined meta:name="OVERHEIDop.ParlID/DC.identifier">kst-35300-XIII-77</meta:user-defined>
    <meta:user-defined meta:name="OVERHEIDop.ondernummer">77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Öztürk over het rentetarief van Qredits omlaag brengen</meta:user-defined>
    <meta:user-defined meta:name="OVERHEIDop.Parlementair/DC.type">Kamerstuk</meta:user-defined>
    <meta:user-defined meta:name="OVERHEIDop.indiener">S. Öztürk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Öztürk over het rentetarief van Qredits omlaag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