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6
      <text:tab/>MOTIE VAN HET LID VAN BRENK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het feit dat volgens onderzoeksbureau Ecorys het aantal mensen dat de energierekening niet of moeilijk kan betalen, de komende jaren kan oplopen tot 1,5 miljoen huishoudens in 2030;</text:p>
      <text:p text:style-name="ifm_p_mt.3.76mm_ifm">overwegende het feit dat betaalbare energie een basisbehoefte is;</text:p>
      <text:p text:style-name="ifm_p_mt.3.76mm_ifm">verzoekt de regering, alles op alles te zetten om te voorkomen dat het aantal huishoudens dat moeite heeft met het betalen van de energierekening zal stijgen,</text:p>
      <text:p text:style-name="ifm_p_mt.3.76mm_ifm">en gaat over tot de orde van de dag.</text:p>
      <text:p text:style-name="ifm_p_mt.3.76mm_ifm">Van Brenk</text:p>
      <text:p text:style-name="ifm_p_ifm">Van Otterloo</text:p>
      <text:p text:style-name="ifm_p_ifm">Moorlag</text:p>
      <text:p text:style-name="ifm_p_ifm">Öztürk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Brenk c.s. over voorkomen dat het aantal huishoudens dat moeite heeft met het betalen van de energierekening stijgt</dc:title>
    <meta:user-defined meta:name="OVERHEIDop.ParlID/DC.identifier">kst-35300-XIII-76</meta:user-defined>
    <meta:user-defined meta:name="OVERHEIDop.ondernummer">76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Brenk c.s. over voorkomen dat het aantal huishoudens dat moeite heeft met het betalen van de energierekening stijgt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S. Öztürk</meta:user-defined>
    <meta:user-defined meta:name="OVERHEIDop.indiener">W.J. Moorlag</meta:user-defined>
    <meta:user-defined meta:name="OVERHEIDop.indiener">G.J.P. van Otterloo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Brenk c.s. over voorkomen dat het aantal huishoudens dat moeite heeft met het betalen van de energierekening stij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