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7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75
      <text:tab/>MOTIE VAN DE LEDEN VAN BRENK EN VAN OTTERLOO</text:h>
      <text:p text:style-name="ifm_p_ifm">Voorgesteld 20 november 2019</text:p>
      <text:p text:style-name="ifm_p_mt.3.76mm_ifm">De Kamer,</text:p>
      <text:p text:style-name="ifm_p_mt.3.76mm_ifm">gehoord de beraadslaging,</text:p>
      <text:p text:style-name="ifm_p_mt.3.76mm_ifm">overwegende het feit dat in veel gemeenten duurzaamheidsleningen worden verstrekt, waarbij een leeftijdsgrens van 75 jaar wordt gehanteerd;</text:p>
      <text:p text:style-name="ifm_p_mt.3.76mm_ifm">overwegende het feit dat deze grens willekeurig aandoet, aangezien aanvragers van elke leeftijd voor afbetaling van de betreffende lening kunnen overlijden;</text:p>
      <text:p text:style-name="ifm_p_mt.3.76mm_ifm">overwegende de mogelijkheid om een uniforme bepaling op te nemen in de leningsvoorwaarden inzake afbetaling na voortijdig overlijden van de aanvrager;</text:p>
      <text:p text:style-name="ifm_p_mt.3.76mm_ifm">overwegende dat iedereen op gelijkwaardige wijze zijn steentje moet bijdragen aan verduurzaming, ongeacht leeftijd, en dat ongelijke voorwaarden hierbij de schijn van leeftijdsdiscriminatie wekken;</text:p>
      <text:p text:style-name="ifm_p_mt.3.76mm_ifm">verzoekt de regering, in overleg met het Stimuleringsfonds Volkshuisvesting de leeftijdsgrens van 75 jaar bij duurzaamheidsleningen te schrappen,</text:p>
      <text:p text:style-name="ifm_p_mt.3.76mm_ifm">en gaat over tot de orde van de dag.</text:p>
      <text:p text:style-name="ifm_p_mt.3.76mm_ifm">Van Brenk</text:p>
      <text:p text:style-name="ifm_p_ifm">Van Otter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; Motie van de leden Van Brenk en Van Otterloo over het schrappen van de leeftijdsgrens van 75 jaar bij duurzaamheidsleningen</dc:title>
    <meta:user-defined meta:name="OVERHEIDop.ParlID/DC.identifier">kst-35300-XIII-75</meta:user-defined>
    <meta:user-defined meta:name="OVERHEIDop.ondernummer">75</meta:user-defined>
    <meta:user-defined meta:name="DCTERMS.W3CDTF/DCTERMS.available">2019-11-21</meta:user-defined>
    <meta:user-defined meta:name="OVERHEIDop.KamerstukTypen/DC.type">Motie</meta:user-defined>
    <meta:user-defined meta:name="OVERHEIDop.dossiernummer">35300-XIII</meta:user-defined>
    <meta:user-defined meta:name="OVERHEIDop.documenttitel">Motie van de leden Van Brenk en Van Otterloo over het schrappen van de leeftijdsgrens van 75 jaar bij duurzaamheidsleningen</meta:user-defined>
    <meta:user-defined meta:name="OVERHEIDop.Parlementair/DC.type">Kamerstuk</meta:user-defined>
    <meta:user-defined meta:name="OVERHEIDop.indiener">G.J.P. van Otterloo</meta:user-defined>
    <meta:user-defined meta:name="OVERHEIDop.indiener">C.M. van Brenk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; Motie van de leden Van Brenk en Van Otterloo over het schrappen van de leeftijdsgrens van 75 jaar bij duurzaamheidsle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