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74
      <text:tab/>MOTIE VAN DE LEDEN VAN BRENK EN VAN OTTERLOO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het feit dat het aantal mensen dat de energierekening niet meer kan betalen naar verwachting nog flink zal stijgen;</text:p>
      <text:p text:style-name="ifm_p_mt.3.76mm_ifm">overwegende dat het mensen met weinig geld van de wal in de sloot helpt als het te betalen bedrag nog verhoogd wordt met incassokosten;</text:p>
      <text:p text:style-name="ifm_p_mt.3.76mm_ifm">overwegende het feit dat het niet kunnen betalen van de energierekening in verreweg de meeste gevallen geen onwil is en dat mensen dus ook niet als zodanig behandeld moeten worden;</text:p>
      <text:p text:style-name="ifm_p_mt.3.76mm_ifm">verzoekt de regering, te bewerkstelligen dat bij betalingsachterstand inzake de energierekening geen extra kosten worden doorberekend, zodat voorkomen wordt dat mensen nog verder in de problemen komen,</text:p>
      <text:p text:style-name="ifm_p_mt.3.76mm_ifm">en gaat over tot de orde van de dag.</text:p>
      <text:p text:style-name="ifm_p_mt.3.76mm_ifm">Van Brenk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de leden Van Brenk en Van Otterloo over betalingsachterstanden inzake de energierekening</dc:title>
    <meta:user-defined meta:name="OVERHEIDop.ParlID/DC.identifier">kst-35300-XIII-74</meta:user-defined>
    <meta:user-defined meta:name="OVERHEIDop.ondernummer">74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de leden Van Brenk en Van Otterloo over betalingsachterstanden inzake de energierekening</meta:user-defined>
    <meta:user-defined meta:name="OVERHEIDop.Parlementair/DC.type">Kamerstuk</meta:user-defined>
    <meta:user-defined meta:name="OVERHEIDop.indiener">G.J.P. van Otterloo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de leden Van Brenk en Van Otterloo over betalingsachterstanden inzake de energi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